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5</text:span><text:span text:style-name="T2">年第</text:span><text:span text:style-name="T3">4</text:span><text:span text:style-name="T2">季</text:span><text:span text:style-name="T3"> 2006Q4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7540" calcext:value-type="float">
            <text:p>27540</text:p>
          </table:table-cell>
          <table:table-cell table:style-name="ce18" office:value-type="float" office:value="4879148" calcext:value-type="float">
            <text:p>4879148</text:p>
          </table:table-cell>
          <table:table-cell table:style-name="ce21" office:value-type="float" office:value="37398" calcext:value-type="float">
            <text:p>37,398</text:p>
          </table:table-cell>
          <table:table-cell table:style-name="ce18" office:value-type="float" office:value="6271317" calcext:value-type="float">
            <text:p>6271317</text:p>
          </table:table-cell>
          <table:table-cell table:style-name="ce18" office:value-type="float" office:value="413" calcext:value-type="float">
            <text:p>413</text:p>
          </table:table-cell>
          <table:table-cell table:style-name="ce23" office:value-type="float" office:value="91916" calcext:value-type="float">
            <text:p>919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8453" calcext:value-type="float">
            <text:p>8453</text:p>
          </table:table-cell>
          <table:table-cell table:style-name="ce18" office:value-type="float" office:value="1336436" calcext:value-type="float">
            <text:p>1336436</text:p>
          </table:table-cell>
          <table:table-cell table:style-name="ce18" office:value-type="float" office:value="8326" calcext:value-type="float">
            <text:p>8326</text:p>
          </table:table-cell>
          <table:table-cell table:style-name="ce18" office:value-type="float" office:value="1169281" calcext:value-type="float">
            <text:p>1169281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float" office:value="6743" calcext:value-type="float">
            <text:p>67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2070" calcext:value-type="float">
            <text:p>2070</text:p>
          </table:table-cell>
          <table:table-cell table:style-name="ce18" office:value-type="float" office:value="328641" calcext:value-type="float">
            <text:p>328641</text:p>
          </table:table-cell>
          <table:table-cell table:style-name="ce18" office:value-type="float" office:value="3041" calcext:value-type="float">
            <text:p>3041</text:p>
          </table:table-cell>
          <table:table-cell table:style-name="ce18" office:value-type="float" office:value="491059" calcext:value-type="float">
            <text:p>491059</text:p>
          </table:table-cell>
          <table:table-cell table:style-name="ce18" office:value-type="float" office:value="131" calcext:value-type="float">
            <text:p>131</text:p>
          </table:table-cell>
          <table:table-cell table:style-name="ce24" office:value-type="float" office:value="27005" calcext:value-type="float">
            <text:p>2700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office:value-type="float" office:value="213896" calcext:value-type="float">
            <text:p>213896</text:p>
          </table:table-cell>
          <table:table-cell table:style-name="ce15" office:value-type="float" office:value="2456" calcext:value-type="float">
            <text:p>2456</text:p>
          </table:table-cell>
          <table:table-cell table:style-name="ce15" office:value-type="float" office:value="381483" calcext:value-type="float">
            <text:p>381483</text:p>
          </table:table-cell>
          <table:table-cell table:style-name="ce15" office:value-type="float" office:value="28" calcext:value-type="float">
            <text:p>28</text:p>
          </table:table-cell>
          <table:table-cell table:style-name="ce23" office:value-type="float" office:value="6276" calcext:value-type="float">
            <text:p>627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office:value-type="float" office:value="141530" calcext:value-type="float">
            <text:p>141530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259525" calcext:value-type="float">
            <text:p>259525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3854" calcext:value-type="float">
            <text:p>1385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3274" calcext:value-type="float">
            <text:p>3274</text:p>
          </table:table-cell>
          <table:table-cell table:style-name="ce15" office:value-type="float" office:value="485584" calcext:value-type="float">
            <text:p>485584</text:p>
          </table:table-cell>
          <table:table-cell table:style-name="ce15" office:value-type="float" office:value="4380" calcext:value-type="float">
            <text:p>4380</text:p>
          </table:table-cell>
          <table:table-cell table:style-name="ce15" office:value-type="float" office:value="677866" calcext:value-type="float">
            <text:p>677866</text:p>
          </table:table-cell>
          <table:table-cell table:style-name="ce15" office:value-type="float" office:value="67" calcext:value-type="float">
            <text:p>67</text:p>
          </table:table-cell>
          <table:table-cell table:style-name="ce24" office:value-type="float" office:value="18248" calcext:value-type="float">
            <text:p>1824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22687" calcext:value-type="float">
            <text:p>22687</text:p>
          </table:table-cell>
          <table:table-cell table:style-name="ce15" office:value-type="float" office:value="4054381" calcext:value-type="float">
            <text:p>4054381</text:p>
          </table:table-cell>
          <table:table-cell table:style-name="ce15" office:value-type="float" office:value="29914" calcext:value-type="float">
            <text:p>29914</text:p>
          </table:table-cell>
          <table:table-cell table:style-name="ce15" office:value-type="float" office:value="5089176" calcext:value-type="float">
            <text:p>5089176</text:p>
          </table:table-cell>
          <table:table-cell table:style-name="ce15" office:value-type="float" office:value="215" calcext:value-type="float">
            <text:p>215</text:p>
          </table:table-cell>
          <table:table-cell table:style-name="ce24" office:value-type="float" office:value="46663" calcext:value-type="float">
            <text:p>4666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70996" calcext:value-type="float">
            <text:p>70996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79973" calcext:value-type="float">
            <text:p>7997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615" calcext:value-type="float">
            <text:p>61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3531" calcext:value-type="float">
            <text:p>3531</text:p>
          </table:table-cell>
          <table:table-cell table:style-name="ce15" office:value-type="float" office:value="592614" calcext:value-type="float">
            <text:p>592614</text:p>
          </table:table-cell>
          <table:table-cell table:style-name="ce15" office:value-type="float" office:value="6608" calcext:value-type="float">
            <text:p>6608</text:p>
          </table:table-cell>
          <table:table-cell table:style-name="ce15" office:value-type="float" office:value="1100849" calcext:value-type="float">
            <text:p>1100849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543" calcext:value-type="float">
            <text:p>54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251378" calcext:value-type="float">
            <text:p>251378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95703" calcext:value-type="float">
            <text:p>195703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562" calcext:value-type="float">
            <text:p>56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16092" calcext:value-type="float">
            <text:p>116092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35293" calcext:value-type="float">
            <text:p>135293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2190" calcext:value-type="float">
            <text:p>21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15741" calcext:value-type="float">
            <text:p>115741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87127" calcext:value-type="float">
            <text:p>18712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2995" calcext:value-type="float">
            <text:p>6299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6275" calcext:value-type="float">
            <text:p>66275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96" calcext:value-type="float">
            <text:p>29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98743" calcext:value-type="float">
            <text:p>98743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101873" calcext:value-type="float">
            <text:p>10187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7153" calcext:value-type="float">
            <text:p>6715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03605" calcext:value-type="float">
            <text:p>10360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69807" calcext:value-type="float">
            <text:p>69807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72094" calcext:value-type="float">
            <text:p>7209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71" calcext:value-type="float">
            <text:p>27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537" calcext:value-type="float">
            <text:p>1453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109" calcext:value-type="float">
            <text:p>23109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3301" calcext:value-type="float">
            <text:p>43301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68270" calcext:value-type="float">
            <text:p>6827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322" calcext:value-type="float">
            <text:p>32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827" calcext:value-type="float">
            <text:p>2082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752" calcext:value-type="float">
            <text:p>1875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6290" calcext:value-type="float">
            <text:p>3629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75067" calcext:value-type="float">
            <text:p>7506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761" calcext:value-type="float">
            <text:p>276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48726" calcext:value-type="float">
            <text:p>148726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107284" calcext:value-type="float">
            <text:p>107284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2188" calcext:value-type="float">
            <text:p>218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9895" calcext:value-type="float">
            <text:p>49895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67131" calcext:value-type="float">
            <text:p>67131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812" calcext:value-type="float">
            <text:p>181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542" calcext:value-type="float">
            <text:p>1054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216" calcext:value-type="float">
            <text:p>1321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542" calcext:value-type="float">
            <text:p>1054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216" calcext:value-type="float">
            <text:p>1321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34:00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