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5年第4季 2006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5317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634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599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0921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639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68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683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18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55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489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94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56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37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87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48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22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19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7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72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2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24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80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287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72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81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2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066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1:59Z</meta:creation-date>
    <dc:date>2019-12-09T09:41:59Z</dc:date>
    <meta:print-date>2007-08-31T03:25:11Z</meta:print-date>
  </office:meta>
</office:document-meta>
</file>