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-2 住宅流量季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1-2. Quarterly Housing Flow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資料時間：</text:span><text:span text:style-name="T2">95</text:span><text:span text:style-name="T3">年第</text:span><text:span text:style-name="T2">3</text:span><text:span text:style-name="T3">季</text:span><text:span text:style-name="T2"> 2006Q3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宅數、平方公尺 Unit：Housing Unit,Sq.m.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3" office:value-type="string" calcext:value-type="string">
            <text:p>核發建造執照宅數</text:p>
            <text:p>No. of Units by Building Permit</text:p>
          </table:table-cell>
          <table:table-cell table:style-name="ce13" office:value-type="string" calcext:value-type="string">
            <text:p>核發建造執照樓地板面積</text:p>
            <text:p>Floor Area by Building Permit</text:p>
          </table:table-cell>
          <table:table-cell table:style-name="ce13" office:value-type="string" calcext:value-type="string">
            <text:p>核發使用執照宅數</text:p>
            <text:p>No. of Units by Occupancy Permit</text:p>
          </table:table-cell>
          <table:table-cell table:style-name="ce13" office:value-type="string" calcext:value-type="string">
            <text:p>核發使用執照樓地板面積 <text:s text:c="148"/>Floor Area by Occupancy Permit</text:p>
          </table:table-cell>
          <table:table-cell table:style-name="ce13" office:value-type="string" calcext:value-type="string">
            <text:p>拆除執照宅數</text:p>
            <text:p>No. of Units by Destruction Permit</text:p>
          </table:table-cell>
          <table:table-cell table:style-name="ce22" office:value-type="string" calcext:value-type="string">
            <text:p>拆除執照面積</text:p>
            <text:p>Floor Area by Destruction Permit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28205" calcext:value-type="float">
            <text:p>28205</text:p>
          </table:table-cell>
          <table:table-cell table:style-name="ce18" office:value-type="float" office:value="5097977" calcext:value-type="float">
            <text:p>5097977</text:p>
          </table:table-cell>
          <table:table-cell table:style-name="ce21" office:value-type="float" office:value="28644" calcext:value-type="float">
            <text:p>28,644</text:p>
          </table:table-cell>
          <table:table-cell table:style-name="ce18" office:value-type="float" office:value="4718935" calcext:value-type="float">
            <text:p>4718935</text:p>
          </table:table-cell>
          <table:table-cell table:style-name="ce18" office:value-type="float" office:value="642" calcext:value-type="float">
            <text:p>642</text:p>
          </table:table-cell>
          <table:table-cell table:style-name="ce23" office:value-type="float" office:value="118294" calcext:value-type="float">
            <text:p>1182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新北市(原台北縣)</text:span></text:p>
            <text:p><text:span text:style-name="T4">     New Taipei City</text:span></text:p>
          </table:table-cell>
          <table:table-cell table:style-name="ce14" office:value-type="float" office:value="10236" calcext:value-type="float">
            <text:p>10236</text:p>
          </table:table-cell>
          <table:table-cell table:style-name="ce18" office:value-type="float" office:value="1767106" calcext:value-type="float">
            <text:p>1767106</text:p>
          </table:table-cell>
          <table:table-cell table:style-name="ce18" office:value-type="float" office:value="6907" calcext:value-type="float">
            <text:p>6907</text:p>
          </table:table-cell>
          <table:table-cell table:style-name="ce18" office:value-type="float" office:value="961138" calcext:value-type="float">
            <text:p>961138</text:p>
          </table:table-cell>
          <table:table-cell table:style-name="ce18" office:value-type="float" office:value="71" calcext:value-type="float">
            <text:p>71</text:p>
          </table:table-cell>
          <table:table-cell table:style-name="ce23" office:value-type="float" office:value="6469" calcext:value-type="float">
            <text:p>646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4" office:value-type="float" office:value="2921" calcext:value-type="float">
            <text:p>2921</text:p>
          </table:table-cell>
          <table:table-cell table:style-name="ce18" office:value-type="float" office:value="374279" calcext:value-type="float">
            <text:p>374279</text:p>
          </table:table-cell>
          <table:table-cell table:style-name="ce18" office:value-type="float" office:value="1471" calcext:value-type="float">
            <text:p>1471</text:p>
          </table:table-cell>
          <table:table-cell table:style-name="ce18" office:value-type="float" office:value="260013" calcext:value-type="float">
            <text:p>260013</text:p>
          </table:table-cell>
          <table:table-cell table:style-name="ce18" office:value-type="float" office:value="218" calcext:value-type="float">
            <text:p>218</text:p>
          </table:table-cell>
          <table:table-cell table:style-name="ce24" office:value-type="float" office:value="53880" calcext:value-type="float">
            <text:p>5388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5" office:value-type="float" office:value="2386" calcext:value-type="float">
            <text:p>2386</text:p>
          </table:table-cell>
          <table:table-cell table:style-name="ce15" office:value-type="float" office:value="147873" calcext:value-type="float">
            <text:p>147873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120222" calcext:value-type="float">
            <text:p>120222</text:p>
          </table:table-cell>
          <table:table-cell table:style-name="ce15" office:value-type="float" office:value="50" calcext:value-type="float">
            <text:p>50</text:p>
          </table:table-cell>
          <table:table-cell table:style-name="ce23" office:value-type="float" office:value="5923" calcext:value-type="float">
            <text:p>592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5" office:value-type="float" office:value="1647" calcext:value-type="float">
            <text:p>1647</text:p>
          </table:table-cell>
          <table:table-cell table:style-name="ce15" office:value-type="float" office:value="228409" calcext:value-type="float">
            <text:p>228409</text:p>
          </table:table-cell>
          <table:table-cell table:style-name="ce15" office:value-type="float" office:value="1664" calcext:value-type="float">
            <text:p>1664</text:p>
          </table:table-cell>
          <table:table-cell table:style-name="ce15" office:value-type="float" office:value="287797" calcext:value-type="float">
            <text:p>287797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3976" calcext:value-type="float">
            <text:p>397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5" office:value-type="float" office:value="2527" calcext:value-type="float">
            <text:p>2527</text:p>
          </table:table-cell>
          <table:table-cell table:style-name="ce15" office:value-type="float" office:value="297600" calcext:value-type="float">
            <text:p>297600</text:p>
          </table:table-cell>
          <table:table-cell table:style-name="ce15" office:value-type="float" office:value="3022" calcext:value-type="float">
            <text:p>3022</text:p>
          </table:table-cell>
          <table:table-cell table:style-name="ce15" office:value-type="float" office:value="421961" calcext:value-type="float">
            <text:p>421961</text:p>
          </table:table-cell>
          <table:table-cell table:style-name="ce15" office:value-type="float" office:value="163" calcext:value-type="float">
            <text:p>163</text:p>
          </table:table-cell>
          <table:table-cell table:style-name="ce24" office:value-type="float" office:value="12448" calcext:value-type="float">
            <text:p>1244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5" office:value-type="float" office:value="23712" calcext:value-type="float">
            <text:p>23712</text:p>
          </table:table-cell>
          <table:table-cell table:style-name="ce15" office:value-type="float" office:value="4418123" calcext:value-type="float">
            <text:p>4418123</text:p>
          </table:table-cell>
          <table:table-cell table:style-name="ce15" office:value-type="float" office:value="24081" calcext:value-type="float">
            <text:p>24081</text:p>
          </table:table-cell>
          <table:table-cell table:style-name="ce15" office:value-type="float" office:value="4028582" calcext:value-type="float">
            <text:p>4028582</text:p>
          </table:table-cell>
          <table:table-cell table:style-name="ce15" office:value-type="float" office:value="261" calcext:value-type="float">
            <text:p>261</text:p>
          </table:table-cell>
          <table:table-cell table:style-name="ce24" office:value-type="float" office:value="41623" calcext:value-type="float">
            <text:p>4162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62462" calcext:value-type="float">
            <text:p>62462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82863" calcext:value-type="float">
            <text:p>82863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5" office:value-type="float" office:value="3919" calcext:value-type="float">
            <text:p>3919</text:p>
          </table:table-cell>
          <table:table-cell table:style-name="ce15" office:value-type="float" office:value="711638" calcext:value-type="float">
            <text:p>711638</text:p>
          </table:table-cell>
          <table:table-cell table:style-name="ce15" office:value-type="float" office:value="5443" calcext:value-type="float">
            <text:p>5443</text:p>
          </table:table-cell>
          <table:table-cell table:style-name="ce15" office:value-type="float" office:value="865826" calcext:value-type="float">
            <text:p>865826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664" calcext:value-type="float">
            <text:p>166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141934" calcext:value-type="float">
            <text:p>141934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201222" calcext:value-type="float">
            <text:p>201222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610" calcext:value-type="float">
            <text:p>261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94899" calcext:value-type="float">
            <text:p>94899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136997" calcext:value-type="float">
            <text:p>136997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1796" calcext:value-type="float">
            <text:p>179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95381" calcext:value-type="float">
            <text:p>95381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143909" calcext:value-type="float">
            <text:p>143909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415" calcext:value-type="float">
            <text:p>41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7169" calcext:value-type="float">
            <text:p>37169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56779" calcext:value-type="float">
            <text:p>56779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361" calcext:value-type="float">
            <text:p>36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3589" calcext:value-type="float">
            <text:p>33589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79419" calcext:value-type="float">
            <text:p>79419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58461" calcext:value-type="float">
            <text:p>58461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79973" calcext:value-type="float">
            <text:p>79973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1208" calcext:value-type="float">
            <text:p>120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34430" calcext:value-type="float">
            <text:p>3443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43834" calcext:value-type="float">
            <text:p>43834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0959" calcext:value-type="float">
            <text:p>10959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43470" calcext:value-type="float">
            <text:p>4347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64529" calcext:value-type="float">
            <text:p>64529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57616" calcext:value-type="float">
            <text:p>57616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6268" calcext:value-type="float">
            <text:p>626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557" calcext:value-type="float">
            <text:p>1155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564" calcext:value-type="float">
            <text:p>15564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6677" calcext:value-type="float">
            <text:p>26677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40899" calcext:value-type="float">
            <text:p>40899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550" calcext:value-type="float">
            <text:p>55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5" office:value-type="float" office:value="1106" calcext:value-type="float">
            <text:p>1106</text:p>
          </table:table-cell>
          <table:table-cell table:style-name="ce15" office:value-type="float" office:value="197510" calcext:value-type="float">
            <text:p>197510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54601" calcext:value-type="float">
            <text:p>54601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2881" calcext:value-type="float">
            <text:p>288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30880" calcext:value-type="float">
            <text:p>3088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48357" calcext:value-type="float">
            <text:p>48357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975" calcext:value-type="float">
            <text:p>797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379" calcext:value-type="float">
            <text:p>8379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975" calcext:value-type="float">
            <text:p>797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2095" calcext:value-type="float">
            <text:p>12095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5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6" table:number-rows-spanned="1">
            <text:p>內政部營建署</text:p>
            <text:p>Construction and Planning Agency, Ministry of the Interior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9" office:value-type="string" calcext:value-type="string">
            <text:p>備註Note</text:p>
          </table:table-cell>
          <table:table-cell table:style-name="ce17" office:value-type="string" calcext:value-type="string" table:number-columns-spanned="6" table:number-rows-spanned="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 </text:p>
          </table:table-cell>
          <table:covered-table-cell table:number-columns-repeated="5" table:style-name="ce20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4-12-01T14:33:20</dc: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