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5年第3季 2006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4948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605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556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0624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556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63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617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08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48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467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85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52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311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84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37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12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15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6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69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1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20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73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62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69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67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1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00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9:07Z</meta:creation-date>
    <dc:date>2019-12-09T09:39:07Z</dc:date>
    <meta:print-date>2007-08-31T03:25:11Z</meta:print-date>
  </office:meta>
</office:document-meta>
</file>