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5</text:span><text:span text:style-name="T2">年第</text:span><text:span text:style-name="T3">2</text:span><text:span text:style-name="T2">季 </text:span><text:span text:style-name="T3">2006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9329" calcext:value-type="float">
            <text:p>29329</text:p>
          </table:table-cell>
          <table:table-cell table:style-name="ce18" office:value-type="float" office:value="4958188" calcext:value-type="float">
            <text:p>4958188</text:p>
          </table:table-cell>
          <table:table-cell table:style-name="ce21" office:value-type="float" office:value="29517" calcext:value-type="float">
            <text:p>29,517</text:p>
          </table:table-cell>
          <table:table-cell table:style-name="ce18" office:value-type="float" office:value="4901015" calcext:value-type="float">
            <text:p>4901015</text:p>
          </table:table-cell>
          <table:table-cell table:style-name="ce18" office:value-type="float" office:value="468" calcext:value-type="float">
            <text:p>468</text:p>
          </table:table-cell>
          <table:table-cell table:style-name="ce23" office:value-type="float" office:value="68252" calcext:value-type="float">
            <text:p>6825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10354" calcext:value-type="float">
            <text:p>10354</text:p>
          </table:table-cell>
          <table:table-cell table:style-name="ce18" office:value-type="float" office:value="1575671" calcext:value-type="float">
            <text:p>1575671</text:p>
          </table:table-cell>
          <table:table-cell table:style-name="ce18" office:value-type="float" office:value="5139" calcext:value-type="float">
            <text:p>5139</text:p>
          </table:table-cell>
          <table:table-cell table:style-name="ce18" office:value-type="float" office:value="693062" calcext:value-type="float">
            <text:p>693062</text:p>
          </table:table-cell>
          <table:table-cell table:style-name="ce18" office:value-type="float" office:value="81" calcext:value-type="float">
            <text:p>81</text:p>
          </table:table-cell>
          <table:table-cell table:style-name="ce23" office:value-type="float" office:value="11470" calcext:value-type="float">
            <text:p>1147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3635" calcext:value-type="float">
            <text:p>3635</text:p>
          </table:table-cell>
          <table:table-cell table:style-name="ce18" office:value-type="float" office:value="441504" calcext:value-type="float">
            <text:p>44150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68815" calcext:value-type="float">
            <text:p>168815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14822" calcext:value-type="float">
            <text:p>148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760" calcext:value-type="float">
            <text:p>2760</text:p>
          </table:table-cell>
          <table:table-cell table:style-name="ce15" office:value-type="float" office:value="243600" calcext:value-type="float">
            <text:p>243600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271631" calcext:value-type="float">
            <text:p>271631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float" office:value="8618" calcext:value-type="float">
            <text:p>861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148007" calcext:value-type="float">
            <text:p>148007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213066" calcext:value-type="float">
            <text:p>21306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5212" calcext:value-type="float">
            <text:p>521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297657" calcext:value-type="float">
            <text:p>297657</text:p>
          </table:table-cell>
          <table:table-cell table:style-name="ce15" office:value-type="float" office:value="3760" calcext:value-type="float">
            <text:p>3760</text:p>
          </table:table-cell>
          <table:table-cell table:style-name="ce15" office:value-type="float" office:value="575791" calcext:value-type="float">
            <text:p>575791</text:p>
          </table:table-cell>
          <table:table-cell table:style-name="ce15" office:value-type="float" office:value="57" calcext:value-type="float">
            <text:p>57</text:p>
          </table:table-cell>
          <table:table-cell table:style-name="ce24" office:value-type="float" office:value="5806" calcext:value-type="float">
            <text:p>58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3986" calcext:value-type="float">
            <text:p>23986</text:p>
          </table:table-cell>
          <table:table-cell table:style-name="ce15" office:value-type="float" office:value="4207264" calcext:value-type="float">
            <text:p>4207264</text:p>
          </table:table-cell>
          <table:table-cell table:style-name="ce15" office:value-type="float" office:value="24604" calcext:value-type="float">
            <text:p>24604</text:p>
          </table:table-cell>
          <table:table-cell table:style-name="ce15" office:value-type="float" office:value="4151246" calcext:value-type="float">
            <text:p>4151246</text:p>
          </table:table-cell>
          <table:table-cell table:style-name="ce15" office:value-type="float" office:value="309" calcext:value-type="float">
            <text:p>309</text:p>
          </table:table-cell>
          <table:table-cell table:style-name="ce24" office:value-type="float" office:value="47250" calcext:value-type="float">
            <text:p>472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3805" calcext:value-type="float">
            <text:p>53805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96643" calcext:value-type="float">
            <text:p>9664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3730" calcext:value-type="float">
            <text:p>3730</text:p>
          </table:table-cell>
          <table:table-cell table:style-name="ce15" office:value-type="float" office:value="680189" calcext:value-type="float">
            <text:p>680189</text:p>
          </table:table-cell>
          <table:table-cell table:style-name="ce15" office:value-type="float" office:value="4946" calcext:value-type="float">
            <text:p>4946</text:p>
          </table:table-cell>
          <table:table-cell table:style-name="ce15" office:value-type="float" office:value="834277" calcext:value-type="float">
            <text:p>834277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690" calcext:value-type="float">
            <text:p>69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85316" calcext:value-type="float">
            <text:p>185316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79056" calcext:value-type="float">
            <text:p>179056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027" calcext:value-type="float">
            <text:p>10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00534" calcext:value-type="float">
            <text:p>100534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80449" calcext:value-type="float">
            <text:p>180449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2516" calcext:value-type="float">
            <text:p>251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22641" calcext:value-type="float">
            <text:p>122641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77252" calcext:value-type="float">
            <text:p>17725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404" calcext:value-type="float">
            <text:p>40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4635" calcext:value-type="float">
            <text:p>5463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8196" calcext:value-type="float">
            <text:p>48196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9178" calcext:value-type="float">
            <text:p>4917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01344" calcext:value-type="float">
            <text:p>10134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9110" calcext:value-type="float">
            <text:p>3911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5062" calcext:value-type="float">
            <text:p>35062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720" calcext:value-type="float">
            <text:p>7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7224" calcext:value-type="float">
            <text:p>5722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98107" calcext:value-type="float">
            <text:p>9810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342" calcext:value-type="float">
            <text:p>33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9073" calcext:value-type="float">
            <text:p>1907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984" calcext:value-type="float">
            <text:p>1498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396" calcext:value-type="float">
            <text:p>139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850" calcext:value-type="float">
            <text:p>5085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99954" calcext:value-type="float">
            <text:p>9995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036" calcext:value-type="float">
            <text:p>103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442" calcext:value-type="float">
            <text:p>1544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388" calcext:value-type="float">
            <text:p>42388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53095" calcext:value-type="float">
            <text:p>5309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0137" calcext:value-type="float">
            <text:p>4013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69586" calcext:value-type="float">
            <text:p>69586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88480" calcext:value-type="float">
            <text:p>8848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2578" calcext:value-type="float">
            <text:p>25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2263" calcext:value-type="float">
            <text:p>3226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8422" calcext:value-type="float">
            <text:p>28422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683" calcext:value-type="float">
            <text:p>68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763" calcext:value-type="float">
            <text:p>117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63" calcext:value-type="float">
            <text:p>516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763" calcext:value-type="float">
            <text:p>117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63" calcext:value-type="float">
            <text:p>516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29:58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