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5年第2季 2006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4668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593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527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0386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488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57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563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398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41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447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79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49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26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80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28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04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13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4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66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0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18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68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257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68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51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1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93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5:05Z</meta:creation-date>
    <dc:date>2019-12-09T09:35:05Z</dc:date>
    <meta:print-date>2007-08-31T03:25:11Z</meta:print-date>
  </office:meta>
</office:document-meta>
</file>