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95<text:span text:style-name="T1">年第</text:span><text:span text:style-name="T2">1</text:span><text:span text:style-name="T3">季</text:span><text:span text:style-name="T2"> 2006Q1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30267" calcext:value-type="float">
            <text:p>30267</text:p>
          </table:table-cell>
          <table:table-cell table:style-name="ce18" office:value-type="float" office:value="4623509" calcext:value-type="float">
            <text:p>4623509</text:p>
          </table:table-cell>
          <table:table-cell table:style-name="ce21" office:value-type="float" office:value="28317" calcext:value-type="float">
            <text:p>28,317</text:p>
          </table:table-cell>
          <table:table-cell table:style-name="ce18" office:value-type="float" office:value="4876055" calcext:value-type="float">
            <text:p>4876055</text:p>
          </table:table-cell>
          <table:table-cell table:style-name="ce18" office:value-type="float" office:value="509" calcext:value-type="float">
            <text:p>509</text:p>
          </table:table-cell>
          <table:table-cell table:style-name="ce23" office:value-type="float" office:value="77908" calcext:value-type="float">
            <text:p>779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7775" calcext:value-type="float">
            <text:p>7775</text:p>
          </table:table-cell>
          <table:table-cell table:style-name="ce18" office:value-type="float" office:value="1238445" calcext:value-type="float">
            <text:p>1238445</text:p>
          </table:table-cell>
          <table:table-cell table:style-name="ce18" office:value-type="float" office:value="5860" calcext:value-type="float">
            <text:p>5860</text:p>
          </table:table-cell>
          <table:table-cell table:style-name="ce18" office:value-type="float" office:value="831705" calcext:value-type="float">
            <text:p>831705</text:p>
          </table:table-cell>
          <table:table-cell table:style-name="ce18" office:value-type="float" office:value="56" calcext:value-type="float">
            <text:p>56</text:p>
          </table:table-cell>
          <table:table-cell table:style-name="ce23" office:value-type="float" office:value="7370" calcext:value-type="float">
            <text:p>737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3873" calcext:value-type="float">
            <text:p>3873</text:p>
          </table:table-cell>
          <table:table-cell table:style-name="ce18" office:value-type="float" office:value="436481" calcext:value-type="float">
            <text:p>436481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230493" calcext:value-type="float">
            <text:p>230493</text:p>
          </table:table-cell>
          <table:table-cell table:style-name="ce18" office:value-type="float" office:value="138" calcext:value-type="float">
            <text:p>138</text:p>
          </table:table-cell>
          <table:table-cell table:style-name="ce24" office:value-type="float" office:value="25226" calcext:value-type="float">
            <text:p>2522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3885" calcext:value-type="float">
            <text:p>3885</text:p>
          </table:table-cell>
          <table:table-cell table:style-name="ce15" office:value-type="float" office:value="138777" calcext:value-type="float">
            <text:p>138777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10931" calcext:value-type="float">
            <text:p>110931</text:p>
          </table:table-cell>
          <table:table-cell table:style-name="ce15" office:value-type="float" office:value="28" calcext:value-type="float">
            <text:p>28</text:p>
          </table:table-cell>
          <table:table-cell table:style-name="ce23" office:value-type="float" office:value="7222" calcext:value-type="float">
            <text:p>722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2305" calcext:value-type="float">
            <text:p>2305</text:p>
          </table:table-cell>
          <table:table-cell table:style-name="ce15" office:value-type="float" office:value="298845" calcext:value-type="float">
            <text:p>298845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231625" calcext:value-type="float">
            <text:p>231625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4328" calcext:value-type="float">
            <text:p>432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2476" calcext:value-type="float">
            <text:p>2476</text:p>
          </table:table-cell>
          <table:table-cell table:style-name="ce15" office:value-type="float" office:value="249377" calcext:value-type="float">
            <text:p>249377</text:p>
          </table:table-cell>
          <table:table-cell table:style-name="ce15" office:value-type="float" office:value="3958" calcext:value-type="float">
            <text:p>3958</text:p>
          </table:table-cell>
          <table:table-cell table:style-name="ce15" office:value-type="float" office:value="640791" calcext:value-type="float">
            <text:p>640791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float" office:value="16399" calcext:value-type="float">
            <text:p>1639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24639" calcext:value-type="float">
            <text:p>24639</text:p>
          </table:table-cell>
          <table:table-cell table:style-name="ce15" office:value-type="float" office:value="3925151" calcext:value-type="float">
            <text:p>3925151</text:p>
          </table:table-cell>
          <table:table-cell table:style-name="ce15" office:value-type="float" office:value="22852" calcext:value-type="float">
            <text:p>22852</text:p>
          </table:table-cell>
          <table:table-cell table:style-name="ce15" office:value-type="float" office:value="3998685" calcext:value-type="float">
            <text:p>3998685</text:p>
          </table:table-cell>
          <table:table-cell table:style-name="ce15" office:value-type="float" office:value="198" calcext:value-type="float">
            <text:p>198</text:p>
          </table:table-cell>
          <table:table-cell table:style-name="ce24" office:value-type="float" office:value="36283" calcext:value-type="float">
            <text:p>3628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93685" calcext:value-type="float">
            <text:p>93685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71725" calcext:value-type="float">
            <text:p>71725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401" calcext:value-type="float">
            <text:p>40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4977" calcext:value-type="float">
            <text:p>4977</text:p>
          </table:table-cell>
          <table:table-cell table:style-name="ce15" office:value-type="float" office:value="757792" calcext:value-type="float">
            <text:p>757792</text:p>
          </table:table-cell>
          <table:table-cell table:style-name="ce15" office:value-type="float" office:value="6153" calcext:value-type="float">
            <text:p>6153</text:p>
          </table:table-cell>
          <table:table-cell table:style-name="ce15" office:value-type="float" office:value="998448" calcext:value-type="float">
            <text:p>998448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650" calcext:value-type="float">
            <text:p>65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159083" calcext:value-type="float">
            <text:p>159083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63228" calcext:value-type="float">
            <text:p>163228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1189" calcext:value-type="float">
            <text:p>118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92524" calcext:value-type="float">
            <text:p>92524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112107" calcext:value-type="float">
            <text:p>112107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102685" calcext:value-type="float">
            <text:p>102685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146251" calcext:value-type="float">
            <text:p>146251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07" calcext:value-type="float">
            <text:p>10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54714" calcext:value-type="float">
            <text:p>5471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5176" calcext:value-type="float">
            <text:p>35176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22" calcext:value-type="float">
            <text:p>32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6156" calcext:value-type="float">
            <text:p>3615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55270" calcext:value-type="float">
            <text:p>5527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77408" calcext:value-type="float">
            <text:p>77408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5583" calcext:value-type="float">
            <text:p>4558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64199" calcext:value-type="float">
            <text:p>64199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118750" calcext:value-type="float">
            <text:p>118750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1222" calcext:value-type="float">
            <text:p>122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513" calcext:value-type="float">
            <text:p>1951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0061" calcext:value-type="float">
            <text:p>40061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25" calcext:value-type="float">
            <text:p>22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68499" calcext:value-type="float">
            <text:p>68499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70742" calcext:value-type="float">
            <text:p>70742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359" calcext:value-type="float">
            <text:p>35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3213" calcext:value-type="float">
            <text:p>2321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7720" calcext:value-type="float">
            <text:p>1772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439" calcext:value-type="float">
            <text:p>43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39923" calcext:value-type="float">
            <text:p>3992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3521" calcext:value-type="float">
            <text:p>33521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717" calcext:value-type="float">
            <text:p>71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91469" calcext:value-type="float">
            <text:p>91469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40046" calcext:value-type="float">
            <text:p>40046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8431" calcext:value-type="float">
            <text:p>843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3769" calcext:value-type="float">
            <text:p>23769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810" calcext:value-type="float">
            <text:p>2681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806" calcext:value-type="float">
            <text:p>80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500" calcext:value-type="float">
            <text:p>12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086" calcext:value-type="float">
            <text:p>608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500" calcext:value-type="float">
            <text:p>12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656" calcext:value-type="float">
            <text:p>565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4:07:49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