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5年第1季 2006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4377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582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490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0143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437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51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5141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389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30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433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69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47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22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79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20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878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09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03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63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8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15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56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244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66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41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0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900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0:15Z</meta:creation-date>
    <dc:date>2019-12-09T09:30:15Z</dc:date>
    <meta:print-date>2007-08-31T03:25:11Z</meta:print-date>
  </office:meta>
</office:document-meta>
</file>