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4年第4季 2005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4099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69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453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9916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379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48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452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81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24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19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60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45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20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77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12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856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03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1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60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7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4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54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40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5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31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0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868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4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5:44Z</meta:creation-date>
    <dc:date>2019-12-09T09:25:45Z</dc:date>
    <meta:print-date>2007-08-31T03:25:11Z</meta:print-date>
  </office:meta>
</office:document-meta>
</file>