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4年第3季 2005Q3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3711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5406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400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96103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3155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442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3842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3599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5153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3937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536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42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185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735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3063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8377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5987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998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569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666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12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3480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1982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627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6204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600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835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74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21:42Z</meta:creation-date>
    <dc:date>2019-12-09T09:21:42Z</dc:date>
    <meta:print-date>2007-08-31T03:25:11Z</meta:print-date>
  </office:meta>
</office:document-meta>
</file>