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4年第3季 2005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277800</text:p>
          </table:table-cell>
          <table:table-cell office:value-type="string" table:style-name="ce7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33666</text:p>
          </table:table-cell>
          <table:table-cell office:value-type="string" table:style-name="ce7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44282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771172</text:p>
          </table:table-cell>
          <table:table-cell office:value-type="string" table:style-name="ce7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60239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2500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87378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6735</text:p>
          </table:table-cell>
          <table:table-cell office:value-type="string" table:style-name="ce11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7473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27786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39647</text:p>
          </table:table-cell>
          <table:table-cell office:value-type="string" table:style-name="ce11">
            <text:p>3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0488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2864</text:p>
          </table:table-cell>
          <table:table-cell office:value-type="string" table:style-name="ce11">
            <text:p>3.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4288</text:p>
          </table:table-cell>
          <table:table-cell office:value-type="string" table:style-name="ce11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4577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3836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2648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003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4032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599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9932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5644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46207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7908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0388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8680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6875</text:p>
          </table:table-cell>
          <table:table-cell office:value-type="string" table:style-name="ce11">
            <text:p>2.5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05</text:p>
          </table:table-cell>
          <table:table-cell office:value-type="string" table:style-name="ce11">
            <text:p>5.8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2:35Z</meta:creation-date>
    <dc:date>2019-12-09T09:22:35Z</dc:date>
    <meta:print-date>2007-08-31T03:25:11Z</meta:print-date>
  </office:meta>
</office:document-meta>
</file>