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4年第2季 2005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3432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529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3645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9378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3273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39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6346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340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116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365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49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41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15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66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955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8235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95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991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54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66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12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341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167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60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613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96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795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2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18:45Z</meta:creation-date>
    <dc:date>2019-12-09T09:18:45Z</dc:date>
    <meta:print-date>2007-08-31T03:25:11Z</meta:print-date>
  </office:meta>
</office:document-meta>
</file>