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4年第1季 2005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3172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514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328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9169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237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35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306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327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07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349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45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39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10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64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88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8095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87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8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50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5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11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21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152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56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02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9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76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60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1:44Z</meta:creation-date>
    <dc:date>2019-12-09T09:11:44Z</dc:date>
    <meta:print-date>2007-08-31T03:25:11Z</meta:print-date>
  </office:meta>
</office:document-meta>
</file>