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3年第4季 2004Q4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2974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10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312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8992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220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31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263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16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029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334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42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378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07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602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81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96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79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7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47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4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0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18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131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545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936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88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726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0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07:55Z</meta:creation-date>
    <dc:date>2019-12-09T09:07:55Z</dc:date>
    <meta:print-date>2007-08-31T03:25:11Z</meta:print-date>
  </office:meta>
</office:document-meta>
</file>