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3年第4季 2004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179943</text:p>
          </table:table-cell>
          <table:table-cell office:value-type="string" table:style-name="ce7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23325</text:p>
          </table:table-cell>
          <table:table-cell office:value-type="string" table:style-name="ce7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37377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691543</text:p>
          </table:table-cell>
          <table:table-cell office:value-type="string" table:style-name="ce7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42808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1006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73817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32120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5816</text:p>
          </table:table-cell>
          <table:table-cell office:value-type="string" table:style-name="ce11">
            <text:p>3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22893</text:p>
          </table:table-cell>
          <table:table-cell office:value-type="string" table:style-name="ce11">
            <text:p>3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6670</text:p>
          </table:table-cell>
          <table:table-cell office:value-type="string" table:style-name="ce11">
            <text:p>3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9162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0843</text:p>
          </table:table-cell>
          <table:table-cell office:value-type="string" table:style-name="ce11">
            <text:p>3.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2699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1137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98676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9953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6486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2948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301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8572</text:p>
          </table:table-cell>
          <table:table-cell office:value-type="string" table:style-name="ce11">
            <text:p>2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3246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39730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6261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7399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7698</text:p>
          </table:table-cell>
          <table:table-cell office:value-type="string" table:style-name="ce11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5955</text:p>
          </table:table-cell>
          <table:table-cell office:value-type="string" table:style-name="ce11">
            <text:p>2.48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743</text:p>
          </table:table-cell>
          <table:table-cell office:value-type="string" table:style-name="ce11">
            <text:p>5.37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6:46Z</meta:creation-date>
    <dc:date>2019-12-09T09:06:46Z</dc:date>
    <meta:print-date>2007-08-31T03:25:11Z</meta:print-date>
  </office:meta>
</office:document-meta>
</file>