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3年第3季 2004Q3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26416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4863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2747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587221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31638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293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62186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2958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4971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3152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6389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322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9026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586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2719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7776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5707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6966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436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640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061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3161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1041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365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5820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584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3681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159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54:43Z</meta:creation-date>
    <dc:date>2019-12-09T08:54:43Z</dc:date>
    <meta:print-date>2007-08-31T03:25:11Z</meta:print-date>
  </office:meta>
</office:document-meta>
</file>