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3年第3季 2004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51352</text:p>
          </table:table-cell>
          <table:table-cell office:value-type="string" table:style-name="ce7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22789</text:p>
          </table:table-cell>
          <table:table-cell office:value-type="string" table:style-name="ce7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35513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669208</text:p>
          </table:table-cell>
          <table:table-cell office:value-type="string" table:style-name="ce7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38103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0434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70184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1073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4277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1425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5796</text:p>
          </table:table-cell>
          <table:table-cell office:value-type="string" table:style-name="ce11">
            <text:p>3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8776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0043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2179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0039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7509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9296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6290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2549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193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8316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2706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8402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5948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6670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3842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2119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723</text:p>
          </table:table-cell>
          <table:table-cell office:value-type="string" table:style-name="ce11">
            <text:p>5.3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5:27Z</meta:creation-date>
    <dc:date>2019-12-09T08:55:27Z</dc:date>
    <meta:print-date>2007-08-31T03:25:11Z</meta:print-date>
  </office:meta>
</office:document-meta>
</file>