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3年第2季 2004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2397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71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244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8523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143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22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166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81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93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301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36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30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99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53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65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66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52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5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40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3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05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13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885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33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70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7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619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59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1:04Z</meta:creation-date>
    <dc:date>2019-12-09T08:51:04Z</dc:date>
    <meta:print-date>2007-08-31T03:25:11Z</meta:print-date>
  </office:meta>
</office:document-meta>
</file>