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3年第1季 2004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2189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56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213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8362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108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20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146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64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85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89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32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27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96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50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59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52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45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4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3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3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03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11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80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30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60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6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587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97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7:27Z</meta:creation-date>
    <dc:date>2019-12-09T08:47:27Z</dc:date>
    <meta:print-date>2007-08-31T03:25:11Z</meta:print-date>
  </office:meta>
</office:document-meta>
</file>