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2年第4季 2003Q4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20246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4453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1890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82337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30961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179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1205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2548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4829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2775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299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220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8942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47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2555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7406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5408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936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368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626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033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3074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0672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280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553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565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556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097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43:03Z</meta:creation-date>
    <dc:date>2019-12-09T08:43:04Z</dc:date>
    <meta:print-date>2007-08-31T03:25:11Z</meta:print-date>
  </office:meta>
</office:document-meta>
</file>