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2年第4季 2003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047168</text:p>
          </table:table-cell>
          <table:table-cell office:value-type="string" table:style-name="ce7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14716</text:p>
          </table:table-cell>
          <table:table-cell office:value-type="string" table:style-name="ce7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27560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583882</text:p>
          </table:table-cell>
          <table:table-cell office:value-type="string" table:style-name="ce7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18070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7921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54589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7128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3177</text:p>
          </table:table-cell>
          <table:table-cell office:value-type="string" table:style-name="ce11">
            <text:p>3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16178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2044</text:p>
          </table:table-cell>
          <table:table-cell office:value-type="string" table:style-name="ce11">
            <text:p>3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7341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7921</text:p>
          </table:table-cell>
          <table:table-cell office:value-type="string" table:style-name="ce11">
            <text:p>3.5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0342</text:p>
          </table:table-cell>
          <table:table-cell office:value-type="string" table:style-name="ce11">
            <text:p>3.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6654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93196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6850</text:p>
          </table:table-cell>
          <table:table-cell office:value-type="string" table:style-name="ce11">
            <text:p>3.5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5400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0985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968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6642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0984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32772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4429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2291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1010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9335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75</text:p>
          </table:table-cell>
          <table:table-cell office:value-type="string" table:style-name="ce11">
            <text:p>5.2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3:59Z</meta:creation-date>
    <dc:date>2019-12-09T08:44:00Z</dc:date>
    <meta:print-date>2007-08-31T03:25:11Z</meta:print-date>
  </office:meta>
</office:document-meta>
</file>