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2年第3季 2003Q3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17960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4337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1624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58043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30536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163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60730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2479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4786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2648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6257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187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8910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429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2505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7314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5369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6925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350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618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029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3012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0513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249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5416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564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546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097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39:04Z</meta:creation-date>
    <dc:date>2019-12-09T08:39:04Z</dc:date>
    <meta:print-date>2007-08-31T03:25:11Z</meta:print-date>
  </office:meta>
</office:document-meta>
</file>