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2年第2季 2003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15613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4212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116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78672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0212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15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010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2381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75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256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22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15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87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41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45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724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31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1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32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11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018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993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0387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220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533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62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531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9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35:39Z</meta:creation-date>
    <dc:date>2019-12-09T08:35:39Z</dc:date>
    <meta:print-date>2007-08-31T03:25:11Z</meta:print-date>
  </office:meta>
</office:document-meta>
</file>