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2年第2季 2003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982530</text:p>
          </table:table-cell>
          <table:table-cell office:value-type="string" table:style-name="ce7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10176</text:p>
          </table:table-cell>
          <table:table-cell office:value-type="string" table:style-name="ce7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23086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528557</text:p>
          </table:table-cell>
          <table:table-cell office:value-type="string" table:style-name="ce7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03920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6750</text:p>
          </table:table-cell>
          <table:table-cell office:value-type="string" table:style-name="ce11">
            <text:p>3.3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45185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25001</text:p>
          </table:table-cell>
          <table:table-cell office:value-type="string" table:style-name="ce11">
            <text:p>3.6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1880</text:p>
          </table:table-cell>
          <table:table-cell office:value-type="string" table:style-name="ce11">
            <text:p>3.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12528</text:p>
          </table:table-cell>
          <table:table-cell office:value-type="string" table:style-name="ce11">
            <text:p>3.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29560</text:p>
          </table:table-cell>
          <table:table-cell office:value-type="string" table:style-name="ce11">
            <text:p>3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6293</text:p>
          </table:table-cell>
          <table:table-cell office:value-type="string" table:style-name="ce11">
            <text:p>3.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6801</text:p>
          </table:table-cell>
          <table:table-cell office:value-type="string" table:style-name="ce11">
            <text:p>3.5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9422</text:p>
          </table:table-cell>
          <table:table-cell office:value-type="string" table:style-name="ce11">
            <text:p>3.5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34377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89949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5202</text:p>
          </table:table-cell>
          <table:table-cell office:value-type="string" table:style-name="ce11">
            <text:p>3.5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5014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0045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8781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5536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9829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29082</text:p>
          </table:table-cell>
          <table:table-cell office:value-type="string" table:style-name="ce11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3374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40028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0711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9071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640</text:p>
          </table:table-cell>
          <table:table-cell office:value-type="string" table:style-name="ce11">
            <text:p>5.32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6:39Z</meta:creation-date>
    <dc:date>2019-12-09T08:36:39Z</dc:date>
    <meta:print-date>2007-08-31T03:25:11Z</meta:print-date>
  </office:meta>
</office:document-meta>
</file>