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2年第1季 2003Q1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1393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11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95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730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004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4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970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32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69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43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19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14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85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40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41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14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25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0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301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0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9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97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27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19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27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5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50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8:44Z</meta:creation-date>
    <dc:date>2019-12-09T08:28:44Z</dc:date>
    <meta:print-date>2007-08-31T03:25:11Z</meta:print-date>
  </office:meta>
</office:document-meta>
</file>