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1年第4季 2002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1225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94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83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592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979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4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935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24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66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30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17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11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83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37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38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05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22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0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26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0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9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6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18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12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22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5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46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5:13Z</meta:creation-date>
    <dc:date>2019-12-09T08:25:13Z</dc:date>
    <meta:print-date>2007-08-31T03:25:11Z</meta:print-date>
  </office:meta>
</office:document-meta>
</file>