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1年第4季 2002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925019</text:p>
          </table:table-cell>
          <table:table-cell office:value-type="string" table:style-name="ce7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06988</text:p>
          </table:table-cell>
          <table:table-cell office:value-type="string" table:style-name="ce7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19444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478034</text:p>
          </table:table-cell>
          <table:table-cell office:value-type="string" table:style-name="ce7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90778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5914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37659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3262</text:p>
          </table:table-cell>
          <table:table-cell office:value-type="string" table:style-name="ce11">
            <text:p>3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0845</text:p>
          </table:table-cell>
          <table:table-cell office:value-type="string" table:style-name="ce11">
            <text:p>3.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8919</text:p>
          </table:table-cell>
          <table:table-cell office:value-type="string" table:style-name="ce11">
            <text:p>3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7530</text:p>
          </table:table-cell>
          <table:table-cell office:value-type="string" table:style-name="ce11">
            <text:p>4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5312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5823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8808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2623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6510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3884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4353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9231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658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4470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8570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24902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2444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7539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553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941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12</text:p>
          </table:table-cell>
          <table:table-cell office:value-type="string" table:style-name="ce11">
            <text:p>5.4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6:08Z</meta:creation-date>
    <dc:date>2019-12-09T08:26:08Z</dc:date>
    <meta:print-date>2007-08-31T03:25:11Z</meta:print-date>
  </office:meta>
</office:document-meta>
</file>