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1年第3季 2002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1060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381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072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7451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950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13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899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18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63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223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15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09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80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36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33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994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189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9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23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0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98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95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0074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11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504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5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439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6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30:18Z</meta:creation-date>
    <dc:date>2019-12-09T06:30:18Z</dc:date>
    <meta:print-date>2007-08-31T03:25:11Z</meta:print-date>
  </office:meta>
</office:document-meta>
</file>