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1年第3季 2002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898156</text:p>
          </table:table-cell>
          <table:table-cell office:value-type="string" table:style-name="ce7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04725</text:p>
          </table:table-cell>
          <table:table-cell office:value-type="string" table:style-name="ce7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17578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455383</text:p>
          </table:table-cell>
          <table:table-cell office:value-type="string" table:style-name="ce7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85166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5562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34065</text:p>
          </table:table-cell>
          <table:table-cell office:value-type="string" table:style-name="ce11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2418</text:p>
          </table:table-cell>
          <table:table-cell office:value-type="string" table:style-name="ce11">
            <text:p>3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0292</text:p>
          </table:table-cell>
          <table:table-cell office:value-type="string" table:style-name="ce11">
            <text:p>3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7353</text:p>
          </table:table-cell>
          <table:table-cell office:value-type="string" table:style-name="ce11">
            <text:p>3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6527</text:p>
          </table:table-cell>
          <table:table-cell office:value-type="string" table:style-name="ce11">
            <text:p>4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4843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5222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8311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1642</text:p>
          </table:table-cell>
          <table:table-cell office:value-type="string" table:style-name="ce11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5132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3350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4060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8900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631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3973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7795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23258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2171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6712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470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864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06</text:p>
          </table:table-cell>
          <table:table-cell office:value-type="string" table:style-name="ce11">
            <text:p>5.5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31:17Z</meta:creation-date>
    <dc:date>2019-12-09T06:31:17Z</dc:date>
    <meta:print-date>2007-08-31T03:25:11Z</meta:print-date>
  </office:meta>
</office:document-meta>
</file>