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1年第2季 2002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0923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367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64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7336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9265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1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874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14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61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14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13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07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78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30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30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95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16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8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22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9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5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94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991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10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98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4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420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6:49Z</meta:creation-date>
    <dc:date>2019-12-09T06:16:49Z</dc:date>
    <meta:print-date>2007-08-31T03:25:11Z</meta:print-date>
  </office:meta>
</office:document-meta>
</file>