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1年第1季 2002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753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53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53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191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888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0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837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05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57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08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11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04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77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28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25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89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14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8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20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9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5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2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75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8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93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4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41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1:04Z</meta:creation-date>
    <dc:date>2019-12-09T06:11:04Z</dc:date>
    <meta:print-date>2007-08-31T03:25:11Z</meta:print-date>
  </office:meta>
</office:document-meta>
</file>