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0年第4季 2001Q4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06156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329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0441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70875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28729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097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58069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2007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4557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2024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093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4987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8757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230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2232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6844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5106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869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195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591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4953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2898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39666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078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4885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545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382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076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5:51:46Z</meta:creation-date>
    <dc:date>2019-12-09T05:51:46Z</dc:date>
    <meta:print-date>2007-08-31T03:25:11Z</meta:print-date>
  </office:meta>
</office:document-meta>
</file>