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0年第4季 2001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802281</text:p>
          </table:table-cell>
          <table:table-cell office:value-type="string" table:style-name="ce7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94763</text:p>
          </table:table-cell>
          <table:table-cell office:value-type="string" table:style-name="ce7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06632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380773</text:p>
          </table:table-cell>
          <table:table-cell office:value-type="string" table:style-name="ce7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64418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4568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21200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9426</text:p>
          </table:table-cell>
          <table:table-cell office:value-type="string" table:style-name="ce11">
            <text:p>3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8648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2505</text:p>
          </table:table-cell>
          <table:table-cell office:value-type="string" table:style-name="ce11">
            <text:p>3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3331</text:p>
          </table:table-cell>
          <table:table-cell office:value-type="string" table:style-name="ce11">
            <text:p>4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3265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3751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7448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8824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2320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1733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766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7869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260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2196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5169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17310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1262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3504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113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542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71</text:p>
          </table:table-cell>
          <table:table-cell office:value-type="string" table:style-name="ce11">
            <text:p>5.6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5:53:54Z</meta:creation-date>
    <dc:date>2019-12-09T05:53:55Z</dc:date>
    <meta:print-date>2007-08-31T03:25:11Z</meta:print-date>
  </office:meta>
</office:document-meta>
</file>