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0年第3季 2001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0458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3166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032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56954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28498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4089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57759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1961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451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1868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6052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492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8727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5217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2193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680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5074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686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176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586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4931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2887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3952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060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482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54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3363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072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52:21Z</meta:creation-date>
    <dc:date>2019-12-05T07:52:21Z</dc:date>
    <meta:print-date>2007-08-31T03:25:11Z</meta:print-date>
  </office:meta>
</office:document-meta>
</file>