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0年第2季 2001Q2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02976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2988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022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6822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28212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07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5753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184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480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1746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018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485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70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208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17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676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05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852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16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579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492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85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3933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047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478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4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331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72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8:00Z</meta:creation-date>
    <dc:date>2019-12-05T07:48:00Z</dc:date>
    <meta:print-date>2007-08-31T03:25:11Z</meta:print-date>
  </office:meta>
</office:document-meta>
</file>