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0年第1季 2001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0123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289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09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6670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777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05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728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181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45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161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599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476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61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19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14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67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03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4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14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7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0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78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925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02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74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3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297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2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3:33Z</meta:creation-date>
    <dc:date>2019-12-05T07:43:33Z</dc:date>
    <meta:print-date>2007-08-31T03:25:11Z</meta:print-date>
  </office:meta>
</office:document-meta>
</file>