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0年第1季 2001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713987</text:p>
          </table:table-cell>
          <table:table-cell office:value-type="string" table:style-name="ce7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90559</text:p>
          </table:table-cell>
          <table:table-cell office:value-type="string" table:style-name="ce7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499992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303657</text:p>
          </table:table-cell>
          <table:table-cell office:value-type="string" table:style-name="ce7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43426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3300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09381</text:p>
          </table:table-cell>
          <table:table-cell office:value-type="string" table:style-name="ce11">
            <text:p>3.4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6921</text:p>
          </table:table-cell>
          <table:table-cell office:value-type="string" table:style-name="ce11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6829</text:p>
          </table:table-cell>
          <table:table-cell office:value-type="string" table:style-name="ce11">
            <text:p>3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398460</text:p>
          </table:table-cell>
          <table:table-cell office:value-type="string" table:style-name="ce11">
            <text:p>3.7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0153</text:p>
          </table:table-cell>
          <table:table-cell office:value-type="string" table:style-name="ce11">
            <text:p>4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1396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1805</text:p>
          </table:table-cell>
          <table:table-cell office:value-type="string" table:style-name="ce11">
            <text:p>3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5802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6347</text:p>
          </table:table-cell>
          <table:table-cell office:value-type="string" table:style-name="ce11">
            <text:p>3.3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78498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49665</text:p>
          </table:table-cell>
          <table:table-cell office:value-type="string" table:style-name="ce11">
            <text:p>3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3122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6776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7767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0052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2871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10549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0060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0477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19779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252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27</text:p>
          </table:table-cell>
          <table:table-cell office:value-type="string" table:style-name="ce11">
            <text:p>4.58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4:17Z</meta:creation-date>
    <dc:date>2019-12-05T07:44:17Z</dc:date>
    <meta:print-date>2007-08-31T03:25:11Z</meta:print-date>
  </office:meta>
</office:document-meta>
</file>