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89年第4季 2000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69930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275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49972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6505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723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04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702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1792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425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146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5954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465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59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16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03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658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00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83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11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56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877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768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39187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01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470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3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257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2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31:07Z</meta:creation-date>
    <dc:date>2019-12-05T07:31:07Z</dc:date>
    <meta:print-date>2007-08-31T03:25:11Z</meta:print-date>
  </office:meta>
</office:document-meta>
</file>