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89年第3季 2000Q3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696672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2663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49776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62701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26452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032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56584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1694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4399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1374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5907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4594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8571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156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1979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6457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4966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827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083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557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4865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2632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38963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8981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4620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531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243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072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27:39Z</meta:creation-date>
    <dc:date>2019-12-05T07:27:39Z</dc:date>
    <meta:print-date>2007-08-31T03:25:11Z</meta:print-date>
  </office:meta>
</office:document-meta>
</file>