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89年第2季 2000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69398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28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4950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067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571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399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635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62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37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31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585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57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54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13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191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34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494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1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04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4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85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47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876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897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50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2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155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3:26Z</meta:creation-date>
    <dc:date>2019-12-05T07:23:26Z</dc:date>
    <meta:print-date>2007-08-31T03:25:11Z</meta:print-date>
  </office:meta>
</office:document-meta>
</file>