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89年第1季 2000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69185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223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4930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5882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509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397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601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59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34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23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582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56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50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10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187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19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491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0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03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4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76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40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863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896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43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49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2877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1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6:40Z</meta:creation-date>
    <dc:date>2019-12-05T07:06:41Z</dc:date>
    <meta:print-date>2007-08-31T03:25:11Z</meta:print-date>
  </office:meta>
</office:document-meta>
</file>