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 fo:line-height="150%">
        <style:tab-stops>
          <style:tab-stop style:type="left" style:position="6.7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888in" fo:margin-left="0.8861in" fo:text-indent="-0.8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888in" fo:margin-left="0.8861in" fo:text-indent="-0.8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top="0.2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25in" fo:line-height="0.2777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74306in" svg:y="-0.17361in" svg:width="1.5in" svg:height="0.625in" style:rel-width="scale" style:rel-height="scale"><draw:text-box><text:p text:style-name="P3"><text:s/>出租人編號：</text:p><text:p text:style-name="P4"><text:s/>承租人編號：</text:p></draw:text-box><svg:title/><svg:desc/></draw:frame></text:span><text:span text:style-name="T5">附件二</text:span></text:p>
      <text:p text:style-name="P6">租賃契約辦理公證切結書</text:p>
      <text:p text:style-name="P7">茲因使租賃雙方的權利獲得更好的保障，藉以減少糾紛，本計畫補助租屋媒合案件之承、出租雙方租賃契約公證所需費用(雙北市最高4,500元、其他直轄市、縣(市)最高3,000元)。</text:p>
      <text:p text:style-name="P8">申請人(住宅所有權人) __________(承租人) ____________</text:p>
      <text:p text:style-name="P9"><text:s text:c="6"/>□同意辦理契約公證，並由租屋服務事業代為申請公證費。特立此切結書。</text:p>
      <text:p text:style-name="P10"><text:s text:c="6"/>□因______________(填具事由)不同意辦理契約公證，並自願放棄公證費用申請之權益。特立此切結書。</text:p>
      <text:p text:style-name="P11"><text:s text:c="4"/>此致</text:p>
      <text:p text:style-name="P12"><text:s text:c="4"/>縣(市)政府</text:p>
      <text:p text:style-name="P13"/>
      <text:p text:style-name="P14">住宅所有權人： <text:s text:c="29"/>(簽名或蓋章)</text:p>
      <text:p text:style-name="P15">國民身分證統一編號：</text:p>
      <text:p text:style-name="P16">住址：</text:p>
      <text:p text:style-name="P17">電話：</text:p>
      <text:p text:style-name="P18">承租人： <text:s text:c="38"/>(簽名或蓋章)</text:p>
      <text:p text:style-name="P19">國民身分證統一編號：</text:p>
      <text:p text:style-name="P20">住址：</text:p>
      <text:p text:style-name="P21">電話：</text:p>
      <text:p text:style-name="P22">租屋服務事業名稱： <text:s text:c="28"/>(簽名或蓋章)</text:p>
      <text:p text:style-name="P23">負責人：</text:p>
      <text:p text:style-name="P24">地址：</text:p>
      <text:p text:style-name="P25">聯絡人：</text:p>
      <text:p text:style-name="P26">電話：</text:p>
      <text:p text:style-name="內文"><text:span text:style-name="T27">中華民國 <text:s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琬婷</meta:initial-creator>
    <dc:creator>Tim</dc:creator>
    <meta:creation-date>2020-02-15T03:31:00Z</meta:creation-date>
    <dc:date>2020-02-15T03:31:00Z</dc:date>
    <meta:print-date>2020-02-1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