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imSun"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5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8.2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65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547cm" fo:keep-together="always"/>
    </style:style>
    <style:style style:name="表格1.13" style:family="table-row">
      <style:table-row-properties style:min-row-height="1.93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end" style:justify-single-word="false">
        <style:tab-stops>
          <style:tab-stop style:position="14.753cm"/>
        </style:tab-stops>
      </style:paragraph-properties>
    </style:style>
    <style:style style:name="P3" style:family="paragraph" style:parent-style-name="Standard">
      <style:paragraph-properties>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paragraph-properties>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1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fo:color="#000000" loext:opacity="100%" style:font-name="標楷體" style:font-name-asian="標楷體" style:font-name-complex="標楷體" style:font-size-complex="12pt"/>
    </style:style>
    <style:style style:name="P9" style:family="paragraph" style:parent-style-name="Standard">
      <style:paragraph-properties fo:line-height="0.494cm" fo:text-align="justify" style:justify-single-word="false"/>
      <style:text-properties fo:color="#000000" loext:opacity="100%" style:font-name="標楷體" style:font-name-asian="標楷體" style:font-name-complex="標楷體" style:font-size-complex="12pt"/>
    </style:style>
    <style:style style:name="P10"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11" style:family="paragraph" style:parent-style-name="Standard">
      <style:paragraph-properties fo:line-height="0.494cm" fo:text-align="justify" style:justify-single-word="false"/>
      <style:text-properties fo:color="#000000" loext:opacity="100%" style:font-name="標楷體" style:letter-kerning="false" style:font-name-asian="標楷體" style:font-name-complex="標楷體" style:font-size-complex="12pt"/>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style>
    <style:style style:name="P14"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list-style-name="">
      <style:paragraph-properties fo:line-height="300%" fo:text-align="center" style:justify-single-word="false" fo:keep-with-next="always">
        <style:tab-stops>
          <style:tab-stop style:position="14.753cm"/>
        </style:tab-stops>
      </style:paragraph-properties>
    </style:style>
    <style:style style:name="P16" style:family="paragraph" style:parent-style-name="Standard">
      <style:paragraph-properties fo:line-height="0.741cm" fo:text-align="justify" style:justify-single-word="false" fo:break-before="page">
        <style:tab-stops>
          <style:tab-stop style:position="1.251cm"/>
        </style:tab-stops>
      </style:paragraph-properties>
    </style:style>
    <style:style style:name="P17" style:family="paragraph" style:parent-style-name="Standard">
      <style:paragraph-properties fo:margin-left="0.99cm" fo:margin-right="0cm" fo:margin-top="0cm" fo:margin-bottom="0cm" style:contextual-spacing="true" fo:line-height="0.741cm" fo:text-align="justify" style:justify-single-word="false" fo:text-indent="-0.99cm" style:auto-text-indent="false">
        <style:tab-stops>
          <style:tab-stop style:position="14.753cm"/>
        </style:tab-stops>
      </style:paragraph-properties>
    </style:style>
    <style:style style:name="P18" style:family="paragraph" style:parent-style-name="Standard">
      <style:paragraph-properties fo:margin-left="2.133cm" fo:margin-right="0cm" fo:margin-top="0cm" fo:margin-bottom="0cm" style:contextual-spacing="true" fo:line-height="0.741cm" fo:text-align="justify" style:justify-single-word="false" fo:text-indent="-0.914cm" style:auto-text-indent="false">
        <style:tab-stops>
          <style:tab-stop style:position="14.753cm"/>
        </style:tab-stops>
      </style:paragraph-properties>
    </style:style>
    <style:style style:name="P19" style:family="paragraph" style:parent-style-name="Standard">
      <style:paragraph-properties fo:margin-left="2.99cm" fo:margin-right="0cm" fo:line-height="0.741cm" fo:text-align="justify" style:justify-single-word="false" fo:text-indent="-1.496cm" style:auto-text-indent="false">
        <style:tab-stops>
          <style:tab-stop style:position="14.753cm"/>
        </style:tab-stops>
      </style:paragraph-properties>
    </style:style>
    <style:style style:name="P20" style:family="paragraph" style:parent-style-name="Standard">
      <style:paragraph-properties fo:margin-left="2.125cm" fo:margin-right="0cm" fo:line-height="0.741cm" fo:text-align="justify" style:justify-single-word="false" fo:text-indent="0.37cm" style:auto-text-indent="false">
        <style:tab-stops>
          <style:tab-stop style:position="14.753cm"/>
        </style:tab-stops>
      </style:paragraph-properties>
    </style:style>
    <style:style style:name="P21" style:family="paragraph" style:parent-style-name="Standard">
      <style:paragraph-properties fo:margin-left="2.739cm" fo:margin-right="0cm" fo:line-height="0.741cm" fo:text-align="justify" style:justify-single-word="false" fo:text-indent="0.049cm" style:auto-text-indent="false">
        <style:tab-stops>
          <style:tab-stop style:position="14.753cm"/>
        </style:tab-stops>
      </style:paragraph-properties>
    </style:style>
    <style:style style:name="P22" style:family="paragraph" style:parent-style-name="Standard">
      <style:paragraph-properties fo:margin-left="2.993cm" fo:margin-right="0cm" fo:line-height="0.741cm" fo:text-align="justify" style:justify-single-word="false"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2.99cm" fo:margin-right="0cm" fo:line-height="0.741cm" fo:text-align="justify" style:justify-single-word="false" fo:text-indent="-0.489cm" style:auto-text-indent="false">
        <style:tab-stops>
          <style:tab-stop style:position="14.753cm"/>
        </style:tab-stops>
      </style:paragraph-properties>
    </style:style>
    <style:style style:name="P24" style:family="paragraph" style:parent-style-name="Standard">
      <style:paragraph-properties fo:margin-left="3.145cm" fo:margin-right="0cm" fo:margin-top="0cm" fo:margin-bottom="0cm" style:contextual-spacing="true" fo:line-height="0.741cm" fo:text-align="justify" style:justify-single-word="false" fo:text-indent="-0.1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cm" style:contextual-spacing="true" fo:line-height="0.741cm" fo:text-align="justify" style:justify-single-word="false">
        <style:tab-stops>
          <style:tab-stop style:position="14.753cm"/>
        </style:tab-stops>
      </style:paragraph-properties>
    </style:style>
    <style:style style:name="P26" style:family="paragraph" style:parent-style-name="Standard">
      <style:paragraph-properties fo:margin-top="0cm" fo:margin-bottom="0cm" style:contextual-spacing="true" fo:line-height="0.741cm">
        <style:tab-stops>
          <style:tab-stop style:position="14.753cm"/>
        </style:tab-stops>
      </style:paragraph-properties>
    </style:style>
    <style:style style:name="P27" style:family="paragraph" style:parent-style-name="Standard">
      <style:paragraph-properties fo:margin-top="0cm" fo:margin-bottom="0cm" style:contextual-spacing="true" fo:line-height="0.741cm" fo:orphans="2" fo:widows="2">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top="0cm" fo:margin-bottom="0cm" style:contextual-spacing="true" fo:line-height="0.741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top="0cm" fo:margin-bottom="0cm" style:contextual-spacing="true" fo:line-height="0.67cm" fo:text-align="center" style:justify-single-word="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top="0cm" fo:margin-bottom="0cm" style:contextual-spacing="true" fo:line-height="0.67cm" fo:text-align="center" style:justify-single-word="false">
        <style:tab-stops>
          <style:tab-stop style:position="14.753cm"/>
        </style:tab-stops>
      </style:paragraph-properties>
    </style:style>
    <style:style style:name="P34" style:family="paragraph" style:parent-style-name="Standard" style:master-page-name="轉換_20_1">
      <style:paragraph-properties fo:margin-top="0cm" fo:margin-bottom="0cm" style:contextual-spacing="true" fo:line-height="0.741cm" style:page-number="auto">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0.998cm" fo:margin-right="0cm" fo:margin-top="0cm" fo:margin-bottom="0cm" style:contextual-spacing="true" fo:line-height="0.741cm" fo:text-indent="0.993cm" style:auto-text-indent="false">
        <style:tab-stops>
          <style:tab-stop style:position="14.753cm"/>
        </style:tab-stops>
      </style:paragraph-properties>
    </style:style>
    <style:style style:name="P36" style:family="paragraph" style:parent-style-name="Standard">
      <style:paragraph-properties fo:margin-left="0.998cm" fo:margin-right="0cm" fo:margin-top="0cm" fo:margin-bottom="0cm" style:contextual-spacing="true" fo:line-height="0.741cm" fo:text-indent="0.99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1.958cm" fo:margin-right="0cm" fo:margin-top="0cm" fo:margin-bottom="0cm" style:contextual-spacing="true" fo:line-height="0.741cm" fo:text-align="justify" style:justify-single-word="false" fo:text-indent="-1.958cm" style:auto-text-indent="false">
        <style:tab-stops>
          <style:tab-stop style:position="14.753cm"/>
        </style:tab-stops>
      </style:paragraph-properties>
    </style:style>
    <style:style style:name="P38" style:family="paragraph" style:parent-style-name="Standard">
      <style:paragraph-properties fo:margin-left="0cm" fo:margin-right="0cm" fo:margin-top="0cm" fo:margin-bottom="0cm" style:contextual-spacing="true" fo:line-height="0.741cm" fo:text-align="justify" style:justify-single-word="false" fo:text-indent="0.039cm" style:auto-text-indent="false">
        <style:tab-stops>
          <style:tab-stop style:position="14.753cm"/>
        </style:tab-stops>
      </style:paragraph-properties>
    </style:style>
    <style:style style:name="P39" style:family="paragraph" style:parent-style-name="Standard">
      <style:paragraph-properties fo:margin-left="0cm" fo:margin-right="0cm" fo:margin-top="0cm" fo:margin-bottom="0cm" style:contextual-spacing="true" fo:line-height="0.741cm" fo:text-indent="0.993cm" style:auto-text-indent="false">
        <style:tab-stops>
          <style:tab-stop style:position="14.753cm"/>
        </style:tab-stops>
      </style:paragraph-properties>
    </style:style>
    <style:style style:name="P40" style:family="paragraph" style:parent-style-name="Standard">
      <style:paragraph-properties fo:margin-left="0cm" fo:margin-right="0cm" fo:margin-top="0cm" fo:margin-bottom="0cm" style:contextual-spacing="true" fo:line-height="0.741cm" fo:text-indent="0.99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2.002cm" fo:margin-right="0cm" fo:margin-top="0cm" fo:margin-bottom="0cm" style:contextual-spacing="true" fo:line-height="0.741cm" fo:text-indent="-0.998cm" style:auto-text-indent="false">
        <style:tab-stops>
          <style:tab-stop style:position="14.753cm"/>
        </style:tab-stops>
      </style:paragraph-properties>
    </style:style>
    <style:style style:name="P42"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style>
    <style:style style:name="P43" style:family="paragraph" style:parent-style-name="Standard">
      <style:paragraph-properties fo:margin-left="2.161cm" fo:margin-right="0cm" fo:margin-top="0cm" fo:margin-bottom="0cm" style:contextual-spacing="true" fo:line-height="0.741cm" fo:text-align="justify" style:justify-single-word="false" fo:text-indent="-1.048cm" style:auto-text-indent="false">
        <style:tab-stops>
          <style:tab-stop style:position="14.753cm"/>
        </style:tab-stops>
      </style:paragraph-properties>
    </style:style>
    <style:style style:name="P44" style:family="paragraph" style:parent-style-name="Standard">
      <style:paragraph-properties fo:margin-left="2.161cm" fo:margin-right="0cm" fo:margin-top="0cm" fo:margin-bottom="0cm" style:contextual-spacing="true" fo:line-height="0.741cm" fo:text-align="justify" style:justify-single-word="false" fo:text-indent="-1.0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998cm" fo:margin-right="0cm" fo:margin-top="0cm" fo:margin-bottom="0cm" style:contextual-spacing="true" fo:line-height="0.741cm" fo:text-indent="1.037cm" style:auto-text-indent="false">
        <style:tab-stops>
          <style:tab-stop style:position="14.753cm"/>
        </style:tab-stops>
      </style:paragraph-properties>
    </style:style>
    <style:style style:name="P46" style:family="paragraph" style:parent-style-name="Standard">
      <style:paragraph-properties fo:margin-left="0.998cm" fo:margin-right="0cm" fo:margin-top="0cm" fo:margin-bottom="0cm" style:contextual-spacing="true" fo:line-height="0.741cm" fo:text-indent="1.037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4cm" fo:margin-right="0cm" fo:line-height="0.811cm" fo:text-align="justify" style:justify-single-word="false" fo:text-indent="0.019cm" style:auto-text-indent="false">
        <style:tab-stops>
          <style:tab-stop style:position="14.753cm"/>
        </style:tab-stops>
      </style:paragraph-properties>
    </style:style>
    <style:style style:name="P48" style:family="paragraph" style:parent-style-name="Standard">
      <style:paragraph-properties fo:margin-left="0.469cm" fo:margin-right="0cm" fo:margin-top="0cm" fo:margin-bottom="0cm" style:contextual-spacing="true" fo:line-height="0.741cm" fo:text-align="justify" style:justify-single-word="false" fo:text-indent="-0.469cm" style:auto-text-indent="false">
        <style:tab-stops>
          <style:tab-stop style:position="14.753cm"/>
        </style:tab-stops>
      </style:paragraph-properties>
    </style:style>
    <style:style style:name="P49" style:family="paragraph" style:parent-style-name="Standard">
      <style:paragraph-properties fo:margin-left="0.469cm" fo:margin-right="0cm" fo:margin-top="0cm" fo:margin-bottom="0cm" style:contextual-spacing="true" fo:line-height="0.811cm" fo:text-align="justify" style:justify-single-word="false" fo:text-indent="-0.494cm" style:auto-text-indent="false">
        <style:tab-stops>
          <style:tab-stop style:position="14.753cm"/>
        </style:tab-stops>
      </style:paragraph-properties>
    </style:style>
    <style:style style:name="P50" style:family="paragraph" style:parent-style-name="Standard" style:master-page-name="轉換_20_2">
      <style:paragraph-properties fo:margin-left="0.997cm" fo:margin-right="0cm" fo:line-height="0.706cm" fo:text-align="justify" style:justify-single-word="false" fo:text-indent="-0.997cm" style:auto-text-indent="false" style:page-number="auto"/>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1.101cm" fo:line-height="0.811cm" fo:text-indent="9.497cm" style:auto-text-indent="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asian="標楷體" style:font-name-complex="Courier New" style:font-size-complex="12pt" style:font-weight-complex="bold"/>
    </style:style>
    <style:style style:name="P53"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complex="Courier New" style:font-size-complex="12pt" style:font-weight-complex="bold"/>
    </style:style>
    <style:style style:name="P54"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complex="Courier New" style:font-size-complex="12pt"/>
    </style:style>
    <style:style style:name="P55" style:family="paragraph" style:parent-style-name="Standard">
      <style:paragraph-properties fo:margin-left="1.591cm" fo:margin-right="2.499cm" fo:line-height="0.494cm" fo:text-align="center" style:justify-single-word="false" fo:text-indent="-1.524cm" style:auto-text-indent="false">
        <style:tab-stops>
          <style:tab-stop style:position="1.6cm"/>
        </style:tab-stops>
      </style:paragraph-properties>
    </style:style>
    <style:style style:name="P56" style:family="paragraph" style:parent-style-name="Standard">
      <style:paragraph-properties fo:margin-left="1.596cm" fo:margin-right="2.499cm" fo:line-height="0.494cm" fo:text-indent="-1.575cm" style:auto-text-indent="false"/>
      <style:text-properties fo:color="#000000" loext:opacity="100%" style:font-name="標楷體" style:font-name-asian="標楷體" style:font-name-complex="Courier New" style:font-size-complex="12pt" style:font-weight-complex="bold"/>
    </style:style>
    <style:style style:name="P57" style:family="paragraph" style:parent-style-name="Standard">
      <style:paragraph-properties fo:margin-left="1.231cm" fo:margin-right="0.12cm" fo:line-height="0.494cm" fo:text-indent="-1.231cm" style:auto-text-indent="false"/>
      <style:text-properties fo:color="#000000" loext:opacity="100%" style:font-name="標楷體" style:font-name-asian="標楷體" style:font-name-complex="Courier New" style:font-size-complex="12pt" style:font-weight-complex="bold"/>
    </style:style>
    <style:style style:name="P58" style:family="paragraph" style:parent-style-name="Standard">
      <style:paragraph-properties fo:margin-left="1.231cm" fo:margin-right="0.169cm" fo:line-height="0.494cm" fo:text-indent="-1.231cm" style:auto-text-indent="false"/>
      <style:text-properties fo:color="#000000" loext:opacity="100%" style:font-name="標楷體" style:font-name-asian="標楷體" style:font-name-complex="Courier New" style:font-size-complex="12pt" style:font-weight-complex="bold"/>
    </style:style>
    <style:style style:name="P59" style:family="paragraph" style:parent-style-name="Standard">
      <style:paragraph-properties fo:margin-left="0.875cm" fo:margin-right="0.145cm" fo:line-height="0.494cm" fo:text-indent="-0.808cm" style:auto-text-indent="false"/>
      <style:text-properties fo:color="#000000" loext:opacity="100%" style:font-name="標楷體" style:font-name-asian="標楷體" style:font-name-complex="Courier New" style:font-size-complex="12pt" style:font-weight-complex="bold"/>
    </style:style>
    <style:style style:name="P60" style:family="paragraph" style:parent-style-name="Standard">
      <style:paragraph-properties fo:margin-left="1.376cm" fo:margin-right="0cm" fo:line-height="0.494cm" fo:text-align="justify" style:justify-single-word="false" fo:text-indent="-1.376cm" style:auto-text-indent="false"/>
      <style:text-properties fo:color="#000000" loext:opacity="100%" style:font-name="標楷體" style:letter-kerning="false" style:font-name-asian="標楷體" style:font-name-complex="標楷體" style:font-size-complex="12pt"/>
    </style:style>
    <style:style style:name="P61"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font-name-asian="標楷體" style:font-name-complex="標楷體" style:font-size-complex="12pt" style:font-weight-complex="bold"/>
    </style:style>
    <style:style style:name="P62"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 style:font-name-asian="標楷體" style:font-name-complex="標楷體" style:font-size-complex="12pt" style:font-weight-complex="bold"/>
    </style:style>
    <style:style style:name="P63" style:family="paragraph" style:parent-style-name="Standard">
      <style:paragraph-properties fo:margin-left="0.762cm" fo:margin-right="0cm" fo:line-height="0.494cm" fo:text-indent="-0.762cm" style:auto-text-indent="false"/>
      <style:text-properties fo:color="#000000" loext:opacity="100%" style:font-name="標楷體" style:font-name-asian="標楷體" style:font-name-complex="標楷體" style:font-size-complex="12pt"/>
    </style:style>
    <style:style style:name="P64" style:family="paragraph" style:parent-style-name="Standard">
      <style:paragraph-properties fo:margin-left="0.762cm" fo:margin-right="0cm" fo:line-height="0.494cm" fo:text-align="justify" style:justify-single-word="false" fo:text-indent="-0.762cm" style:auto-text-indent="false"/>
      <style:text-properties fo:color="#000000" loext:opacity="100%" style:font-name="標楷體" style:font-name-asian="標楷體" style:font-name-complex="標楷體" style:font-size-complex="12pt"/>
    </style:style>
    <style:style style:name="P65"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 style:font-name-asian="標楷體" style:font-name-complex="標楷體" style:font-size-complex="12pt"/>
    </style:style>
    <style:style style:name="P66"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letter-kerning="false" style:font-name-asian="標楷體" style:font-name-complex="標楷體" style:font-size-complex="12pt" style:font-weight-complex="bold"/>
    </style:style>
    <style:style style:name="P67"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 style:letter-kerning="false" style:font-name-asian="標楷體" style:font-name-complex="標楷體" style:font-size-complex="12pt" style:font-weight-complex="bold"/>
    </style:style>
    <style:style style:name="P68" style:family="paragraph" style:parent-style-name="Standard">
      <style:paragraph-properties fo:margin-left="0.762cm" fo:margin-right="0cm" fo:line-height="0.494cm" fo:text-indent="-0.762cm" style:auto-text-indent="false"/>
    </style:style>
    <style:style style:name="P69" style:family="paragraph" style:parent-style-name="Standard">
      <style:paragraph-properties fo:margin-left="0.093cm" fo:margin-right="0cm" fo:line-height="0.494cm" fo:text-indent="-0.093cm" style:auto-text-indent="false"/>
      <style:text-properties fo:color="#000000" loext:opacity="100%" style:font-name="標楷體" style:font-name-asian="標楷體" style:font-name-complex="標楷體" style:font-size-complex="12pt"/>
    </style:style>
    <style:style style:name="P70" style:family="paragraph" style:parent-style-name="Standard">
      <style:paragraph-properties fo:margin-left="0.002cm" fo:margin-right="0cm" fo:line-height="0.494cm" fo:text-indent="0cm" style:auto-text-indent="false"/>
      <style:text-properties fo:color="#000000" loext:opacity="100%" style:font-name="標楷體" style:letter-kerning="false" style:font-name-asian="標楷體" style:font-name-complex="新細明體1" style:font-size-complex="12pt"/>
    </style:style>
    <style:style style:name="P71" style:family="paragraph" style:parent-style-name="Standard">
      <style:paragraph-properties fo:margin-left="0.88cm" fo:margin-right="0cm" fo:line-height="0.494cm" fo:text-indent="-0.91cm" style:auto-text-indent="false"/>
    </style:style>
    <style:style style:name="P72" style:family="paragraph" style:parent-style-name="Standard">
      <style:paragraph-properties fo:margin-left="0.58cm" fo:margin-right="0cm" fo:line-height="0.494cm" fo:text-align="justify" style:justify-single-word="false" fo:keep-together="always" fo:text-indent="-0.644cm" style:auto-text-indent="false" style:vertical-align="baseline"/>
      <style:text-properties fo:color="#000000" loext:opacity="100%" style:font-name="標楷體" style:letter-kerning="false" style:font-name-asian="標楷體" style:font-name-complex="標楷體" style:font-size-complex="12pt"/>
    </style:style>
    <style:style style:name="P73" style:family="paragraph" style:parent-style-name="Standard">
      <style:paragraph-properties fo:margin-left="0.998cm" fo:margin-right="0cm" fo:line-height="0.494cm" fo:text-align="justify" style:justify-single-word="false" fo:keep-together="always" fo:text-indent="-1.062cm" style:auto-text-indent="false" style:vertical-align="baseline"/>
      <style:text-properties fo:color="#000000" loext:opacity="100%" style:font-name="標楷體" style:letter-kerning="false" style:font-name-asian="標楷體" style:font-name-complex="標楷體" style:font-size-complex="12pt"/>
    </style:style>
    <style:style style:name="P74" style:family="paragraph" style:parent-style-name="Standard">
      <style:paragraph-properties fo:margin-left="0.356cm" fo:margin-right="0cm" fo:line-height="0.494cm" fo:text-align="justify" style:justify-single-word="false" fo:keep-together="always" fo:text-indent="0.212cm" style:auto-text-indent="false" style:vertical-align="baseline"/>
      <style:text-properties fo:color="#000000" loext:opacity="100%" style:font-name="標楷體" style:letter-kerning="false" style:font-name-asian="標楷體" style:font-name-complex="標楷體" style:font-size-complex="12pt"/>
    </style:style>
    <style:style style:name="P75" style:family="paragraph" style:parent-style-name="Standard">
      <style:paragraph-properties fo:margin-left="1.817cm" fo:margin-right="2.499cm" style:line-height-at-least="0cm" fo:text-indent="-1.69cm" style:auto-text-indent="false"/>
    </style:style>
    <style:style style:name="P76" style:family="paragraph" style:parent-style-name="Standard" style:master-page-name="Standard">
      <style:paragraph-properties fo:line-height="0.811cm" fo:text-align="end" style:justify-single-word="false" style:page-number="auto">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font-name-complex="標楷體" style:font-size-complex="14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style:font-weight-complex="bold"/>
    </style:style>
    <style:style style:name="T16" style:family="text">
      <style:text-properties fo:color="#000000" loext:opacity="100%" style:font-name="標楷體" style:font-name-asian="標楷體" style:font-name-complex="標楷體" style:font-size-complex="12pt" style:font-weight-complex="bold"/>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Courier New" style:font-size-complex="12pt" style:font-weight-complex="bold"/>
    </style:style>
    <style:style style:name="T19" style:family="text">
      <style:text-properties fo:color="#000000" loext:opacity="100%" style:font-name="標楷體" style:font-name-asian="標楷體" style:font-name-complex="Courier New" style:font-size-complex="12pt" style:font-weight-complex="bold"/>
    </style:style>
    <style:style style:name="T20" style:family="text">
      <style:text-properties fo:color="#000000" loext:opacity="100%" style:font-name="標楷體" style:font-name-asian="標楷體" style:font-name-complex="Courier New" style:font-size-complex="12pt"/>
    </style:style>
    <style:style style:name="T21" style:family="text">
      <style:text-properties fo:color="#000000" loext:opacity="100%" style:font-name="標楷體" fo:font-size="18pt" style:font-name-asian="標楷體" style:font-size-asian="18pt" style:font-name-complex="標楷體" style:font-size-complex="18pt" style:font-weight-complex="bold"/>
    </style:style>
    <style:style style:name="T22" style:family="text">
      <style:text-properties fo:color="#000000" loext:opacity="100%" style:font-name="標楷體" fo:font-size="18pt" style:font-name-asian="標楷體" style:font-size-asian="18pt" style:font-name-complex="標楷體" style:font-size-complex="18pt" style:font-weight-complex="bold"/>
    </style:style>
    <style:style style:name="T23" style:family="text">
      <style:text-properties fo:color="#000000" loext:opacity="100%" style:font-name="標楷體" style:letter-kerning="false" style:font-name-asian="標楷體" style:font-name-complex="標楷體" style:font-size-complex="12pt"/>
    </style:style>
    <style:style style:name="T24" style:family="text">
      <style:text-properties fo:color="#000000" loext:opacity="100%" style:font-name="標楷體" style:letter-kerning="false" style:font-name-asian="標楷體" style:font-name-complex="標楷體" style:font-size-complex="12pt"/>
    </style:style>
    <style:style style:name="T25" style:family="text">
      <style:text-properties fo:color="#000000" loext:opacity="100%" style:font-name="標楷體" style:letter-kerning="false" style:font-name-asian="標楷體" style:font-name-complex="標楷體" style:font-size-complex="12pt" style:font-weight-complex="bold"/>
    </style:style>
    <style:style style:name="T26" style:family="text">
      <style:text-properties fo:color="#000000" loext:opacity="100%" style:font-name="標楷體" style:letter-kerning="false" style:font-name-asian="標楷體" style:font-name-complex="新細明體1" style:font-size-complex="12pt"/>
    </style:style>
    <style:style style:name="T27" style:family="text">
      <style:text-properties fo:color="#000000" loext:opacity="100%" style:font-name="標楷體" style:font-name-complex="Courier New" style:font-size-complex="12pt"/>
    </style:style>
    <style:style style:name="T28" style:family="text">
      <style:text-properties fo:color="#000000" loext:opacity="100%" style:font-name="標楷體" style:font-name-complex="Courier New" style:font-size-complex="12pt" style:font-weight-complex="bold"/>
    </style:style>
    <style:style style:name="T2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0" style:family="text">
      <style:text-properties fo:color="#000000" loext:opacity="100%" style:font-name="標楷體" fo:font-size="16pt" style:font-size-asian="16pt" style:font-name-complex="Courier New" style:font-size-complex="16pt" style:font-weight-complex="bold"/>
    </style:style>
    <style:style style:name="T31" style:family="text">
      <style:text-properties fo:color="#000000" loext:opacity="100%" style:text-position="super 58%" style:font-name="標楷體" style:font-name-asian="標楷體" style:font-name-complex="標楷體" style:font-size-complex="12pt"/>
    </style:style>
    <style:style style:name="T32" style:family="text">
      <style:text-properties fo:color="#000000" loext:opacity="100%" style:text-position="super 58%" style:font-name="標楷體" style:font-name-asian="標楷體" style:font-name-complex="標楷體" style:font-size-complex="12pt"/>
    </style:style>
    <style:style style:name="T33" style:family="text">
      <style:text-properties style:font-weight-complex="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style:letter-kerning="false"/>
    </style:style>
    <style:style style:name="T37" style:family="text">
      <style:text-properties style:font-size-complex="12pt"/>
    </style:style>
    <style:style style:name="T38" style:family="text">
      <style:text-properties style:text-position="super 58%"/>
    </style:style>
    <text:list-style style:name="L1">
      <text:list-level-style-number text:level="1" text:style-name="WW8Num2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中華民國108年12月9日內政部內授營土字第1080822442號函訂頒</text:p>
      <text:p text:style-name="P2"><text:span text:style-name="T5">中華民國110年4月30日內政部</text:span><text:span text:style-name="T5">內授營土字第1100807500號</text:span><text:span text:style-name="T5">函修正</text:span></text:p>
      <text:p text:style-name="P14">契約審閱權</text:p>
      <text:p text:style-name="P13"><text:span text:style-name="T5">社會住宅代租代管委託管理契約（以下簡稱本契約）於民國__年__月__日經委託人攜回審閱__日（契約審閱期間至少三日）</text:span></text:p>
      <text:p text:style-name="P14">委託人(出租人)簽章：</text:p>
      <text:p text:style-name="P14">受託人(租賃住宅代管業、租屋服務事業)簽章：</text:p>
      <text:p text:style-name="P3"/>
      <text:p text:style-name="P4"/>
      <text:p text:style-name="P4"/>
      <text:h text:style-name="P15" text:outline-level="2"><text:span text:style-name="T21">社會住宅代租代管委託管理契約書範本</text:span></text:h>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16"><text:span text:style-name="T5">立契約書人委託人________，受託人________，茲參加□________直轄市、縣(市)□國家住宅及都市更新中心辦理____年社會住宅包租代管□試辦□第____期計畫(以下簡稱本計畫)，為租賃住宅代管事宜，雙方同意本契約條款如下：</text:span></text:p>
      <text:p text:style-name="P17"><text:span text:style-name="T7">第一條　委託管理標的</text:span></text:p>
      <text:p text:style-name="P18"><text:span text:style-name="T5">一、租賃住宅標示：</text:span></text:p>
      <text:p text:style-name="P19"><text:span text:style-name="T5">（一）門牌：____縣(市)____鄉（鎮、市、區）____街（路）__段__巷__弄__號__樓之__(基地坐落____段____小段____地號)。</text:span></text:p>
      <text:p text:style-name="P19"><text:span text:style-name="T5">（二）專有部分：建號____，權利範圍__，面積共計____平方公尺。</text:span></text:p>
      <text:p text:style-name="P20"><text:span text:style-name="T5">1.主建物面積：</text:span></text:p>
      <text:p text:style-name="P21"><text:span text:style-name="T5">__層____平方公尺，__層____平方公尺，__層____平方公尺，共計__平方公尺，用途__。</text:span></text:p>
      <text:p text:style-name="P20"><text:span text:style-name="T5">2.附屬建物用途____，面積____平方公尺。</text:span></text:p>
      <text:p text:style-name="P19"><text:span text:style-name="T5">（三）共有部分：建號____，權利範圍__，持分面積__平方公尺。</text:span></text:p>
      <text:p text:style-name="P19"><text:span text:style-name="T5">（四）車位：□有（汽車停車位__個、機車停車位__個）□無。</text:span></text:p>
      <text:p text:style-name="P19"><text:span text:style-name="T5">（五）設定他項權利：□有□無，若有，權利種類：____。</text:span></text:p>
      <text:p text:style-name="P19"><text:span text:style-name="T5">（六）查封登記：□有□無。</text:span></text:p>
      <text:p text:style-name="P18"><text:span text:style-name="T5">二、委託管理範圍：</text:span></text:p>
      <text:p text:style-name="P19"><text:span text:style-name="T5">（一）租賃住宅□全部□部分：第__層□房間__間□第__室，面積____平方公尺(如「租賃住宅位置格局示意圖」標註之租賃範圍)。</text:span></text:p>
      <text:p text:style-name="P19"><text:span text:style-name="T5">（二）車位(如無則免填)：</text:span></text:p>
      <text:p text:style-name="P20"><text:span text:style-name="T5">1.汽車停車位種類及編號：</text:span></text:p>
      <text:p text:style-name="P22">地上(下）第__層□平面式停車位□機械式停車位，編號第__號。</text:p>
      <text:p text:style-name="P23"><text:span text:style-name="T5">2.機車停車位：地上(下）第__層編號第__號或其位置示意圖。</text:span></text:p>
      <text:p text:style-name="P20"><text:span text:style-name="T5">3.使用時間：</text:span></text:p>
      <text:p text:style-name="P24">□全日□日間□夜間□其他___。</text:p>
      <text:p text:style-name="P19"><text:span text:style-name="T5">（三）租賃附屬設備：</text:span></text:p>
      <text:p text:style-name="P24">□有□無附屬設備，若有，除另有附屬設備清單外，詳如後附租賃標的現況確認書（如附件一）。</text:p>
      <text:p text:style-name="P19"><text:span text:style-name="T5">（四）其他：____。</text:span></text:p>
      <text:p text:style-name="P25"><text:span text:style-name="T7">第二條　委託管理期間</text:span></text:p>
      <text:p text:style-name="P35"><text:bookmark text:name="_GoBack"/><text:span text:style-name="T5">委託管理期間於租賃住宅委託管理起始日起至少一年，至</text:span><text:soft-page-break/><text:span text:style-name="T5">多三年，自民國__年__月__日起至民國__年__月__日止。</text:span></text:p>
      <text:p text:style-name="P36">委託管理標的租賃契約，其剩餘之租賃期間少於一年之情形者，於簽訂本契約時，不受前項委託管理期間至少一年之限制。</text:p>
      <text:p text:style-name="P36">第一項委託管理期間屆滿時，委託管理標的之租賃關係仍屬存續者，委任雙方得於租賃期間內約定展延委託管理期間。</text:p>
      <text:p text:style-name="P37"><text:span text:style-name="T7">第三條　報酬約定及支付</text:span></text:p>
      <text:p text:style-name="P36">委託人免支付報酬予受託人。</text:p>
      <text:p text:style-name="P35"><text:span text:style-name="T5">前項報酬係指本計畫之代管費，其給付方式由受託人依本計畫勞務採購契約請款規定，按月向委託管理標的所在地之□直轄市、縣（市）政府□國家住宅及都市更新中心申請撥付。</text:span></text:p>
      <text:p text:style-name="P35"><text:span text:style-name="T5">委</text:span><text:span text:style-name="T5">託管理標的</text:span><text:span text:style-name="T5">之租賃關係消滅，縱</text:span><text:span text:style-name="T5">委託人</text:span><text:span text:style-name="T5">未</text:span><text:span text:style-name="T5">提前終止本契約者，</text:span><text:span text:style-name="T5">受</text:span><text:span text:style-name="T5">託人不得</text:span><text:span text:style-name="T5">依前項規定申請報酬</text:span><text:span text:style-name="T5">。</text:span></text:p>
      <text:p text:style-name="P38"><text:span text:style-name="T7">第四條　委託管理項目</text:span></text:p>
      <text:p text:style-name="P35"><text:span text:style-name="T5">委託管理期間，受託人代為管</text:span><text:span text:style-name="T5">理項目</text:span><text:span text:style-name="T5">如下：</text:span></text:p>
      <text:p text:style-name="P40">一、屋況與設備點交。</text:p>
      <text:p text:style-name="P40">二、居住者身分之確認。</text:p>
      <text:p text:style-name="P41"><text:span text:style-name="T5">三、□有□無代為收取租金，若有，交付方式：______。（委託人之金融機構：______，戶名：______，帳號：______。）</text:span></text:p>
      <text:p text:style-name="P39"><text:span text:style-name="T5">四、向承租人催</text:span><text:span text:style-name="T5">收</text:span><text:span text:style-name="T5">(繳)</text:span><text:span text:style-name="T5">租</text:span><text:span text:style-name="T5">金</text:span><text:span text:style-name="T5">及</text:span><text:span text:style-name="T5">相關費用。</text:span></text:p>
      <text:p text:style-name="P40">五、定期關懷訪視承租人及轉介急難救助。</text:p>
      <text:p text:style-name="P40">六、協助承租人申請代墊租金。</text:p>
      <text:p text:style-name="P39"><text:span text:style-name="T5">七、日常修繕維護事</text:span><text:span text:style-name="T5">項</text:span><text:span text:style-name="T5">：</text:span></text:p>
      <text:p text:style-name="P35"><text:span text:style-name="T5">(</text:span><text:span text:style-name="T5">一</text:span><text:span text:style-name="T5">)租</text:span><text:span text:style-name="T5">賃住宅及其附屬設</text:span><text:span text:style-name="T5">備檢</text:span><text:span text:style-name="T5">查</text:span><text:span text:style-name="T5">及</text:span><text:span text:style-name="T5">維護</text:span><text:span text:style-name="T5">。</text:span></text:p>
      <text:p text:style-name="P35"><text:span text:style-name="T5">(二</text:span><text:span text:style-name="T5">)</text:span><text:span text:style-name="T5">修繕</text:span><text:span text:style-name="T5">費</text:span><text:span text:style-name="T5">用通</text:span><text:span text:style-name="T5">報</text:span><text:span text:style-name="T5">及修</text:span><text:span text:style-name="T5">繕或督</text:span><text:span text:style-name="T5">促修繕</text:span><text:span text:style-name="T5">。</text:span></text:p>
      <text:p text:style-name="P40">八、糾紛協調處理。</text:p>
      <text:p text:style-name="P39"><text:span text:style-name="T5">九、結</text:span><text:span text:style-name="T5">算相關費用。</text:span></text:p>
      <text:p text:style-name="P41"><text:span text:style-name="T5">十、租賃</text:span><text:span text:style-name="T5">關係消滅時，</text:span><text:span text:style-name="T5">督</text:span><text:span text:style-name="T5">促</text:span><text:span text:style-name="T5">承租人返還租賃住宅並</text:span><text:span text:style-name="T5">遷出戶籍</text:span><text:span text:style-name="T5">或其他登記。</text:span></text:p>
      <text:p text:style-name="P41"><text:span text:style-name="T5">十一、其</text:span><text:span text:style-name="T5">他項</text:span><text:span text:style-name="T5">目</text:span><text:span text:style-name="T5">：</text:span></text:p>
      <text:p text:style-name="P36">□(一)墊付相關費用：______。</text:p>
      <text:p text:style-name="P35"><text:span text:style-name="T5">□(二)處理委託</text:span><text:span text:style-name="T5">管理標的</text:span><text:span text:style-name="T5">專</text:span><text:span text:style-name="T5">有部分之共用空間</text:span><text:span text:style-name="T5">清潔業務。</text:span></text:p>
      <text:p text:style-name="P36">□(三)遺留物之處理。</text:p>
      <text:p text:style-name="P35"><text:span text:style-name="T5">□(四)租</text:span><text:span text:style-name="T5">購家</text:span><text:span text:style-name="T5">具</text:span><text:span text:style-name="T5">、</text:span><text:span text:style-name="T5">電器</text:span><text:span text:style-name="T5">設</text:span><text:span text:style-name="T5">備</text:span><text:span text:style-name="T5">。</text:span></text:p>
      <text:p text:style-name="P25"><text:span text:style-name="T7">第五條　違反使用限制之處理</text:span></text:p>
      <text:p text:style-name="P36">委託管理標的係供居住使用，承租人如有變更用途、未遵守公寓大廈規約或其他住戶應遵行事項，違法使用、存放有爆炸性或易燃性物品，影響公共安全、公共衛生或居住安寧，受託人應<text:soft-page-break/>予制止，並即向委託人報告及提出處理方式之建議。</text:p>
      <text:p text:style-name="P42"><text:span text:style-name="T7">第六條　修繕之處理</text:span></text:p>
      <text:p text:style-name="P36">委託管理標的經租賃契約約定由委託人負責修繕者，得委由受託人修繕；其費用，由委託人負擔。</text:p>
      <text:p text:style-name="P36">委託管理標的經租賃契約約定由承租人負責修繕及負擔費用者，得由受託人代為督促之；承租人對於應負責修繕之項目或費用有爭執時，受託人應代為協調。</text:p>
      <text:p text:style-name="P42"><text:span text:style-name="T7">第七條　委託人之義務及責任</text:span></text:p>
      <text:p text:style-name="P35"><text:span text:style-name="T5">委</text:span><text:span text:style-name="T5">託人應</text:span><text:span text:style-name="T5">據實</text:span><text:span text:style-name="T5">提供附</text:span><text:span text:style-name="T5">件</text:span><text:span text:style-name="T5">之</text:span><text:span text:style-name="T5">委</text:span><text:span text:style-name="T5">託</text:span><text:span text:style-name="T5">管理標</text:span><text:span text:style-name="T5">的現況確認書</text:span><text:span text:style-name="T5">相</text:span><text:span text:style-name="T5">關資訊，</text:span><text:span text:style-name="T5">並</text:span><text:span text:style-name="T5">確保合於</text:span><text:span text:style-name="T5">租賃契約所約定</text:span><text:span text:style-name="T5">居住使用之</text:span><text:span text:style-name="T5">狀</text:span><text:span text:style-name="T5">態。</text:span></text:p>
      <text:p text:style-name="P35"><text:span text:style-name="T5">簽訂本契約時，委託人應出示有權委託管理本租賃住宅之證明文件、國民身分證或其他足資證明身分之文件，供受</text:span><text:span text:style-name="T5">託人</text:span><text:span text:style-name="T5">核對；受託人代為收取租金者，並應提供交付之方式。</text:span></text:p>
      <text:p text:style-name="P35"><text:span text:style-name="T5">簽訂本契約時，委託人應向受託人說明租賃</text:span><text:span text:style-name="T5">契約</text:span><text:span text:style-name="T5">約定應由委託人負責修繕之項目、範圍、有修繕必要時之聯絡方式及其他相關事項；</text:span><text:span text:style-name="T5">簽訂本契約</text:span><text:span text:style-name="T5">後</text:span><text:span text:style-name="T5">，</text:span><text:span text:style-name="T5">委託人並應以書</text:span><text:span text:style-name="T5">面</text:span><text:span text:style-name="T5">方</text:span><text:span text:style-name="T5">式告知</text:span><text:span text:style-name="T5">承租人</text:span><text:span text:style-name="T5">本契約相關事項。</text:span></text:p>
      <text:p text:style-name="P42"><text:span text:style-name="T7">第八條　受託人之義務及責任</text:span></text:p>
      <text:p text:style-name="P36">委託管理期間，受託人之義務如下：</text:p>
      <text:p text:style-name="P44">一、應出示租賃住宅服務業登記證影本，供委託人核對。</text:p>
      <text:p text:style-name="P44">二、應負責督促承租人以善良管理人之注意，保管、使用租賃住宅。</text:p>
      <text:p text:style-name="P44">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43"><text:span text:style-name="T5">四、依第四條第三款規定，代為向承租人收取租金者，應按約定交付方式，及本計畫規定於代為收取之日起＿日內交付委託人(以五日為原則。但另有約定者，從其約定)。</text:span></text:p>
      <text:p text:style-name="P44">五、依第四條第四款規定，代為向承租人催收(繳)租金及相關費用者，應於繳款期限屆滿後＿日內催收(繳)。</text:p>
      <text:p text:style-name="P44">六、依第四條第七款或第十一款第二目規定，代為辦理日常修繕維護或清潔事務者，應製作執行紀錄，提供委託人查詢或取閱。</text:p>
      <text:p text:style-name="P44">七、依第四條第八款規定，代為協調處理租賃糾紛者，應包括承租人使用委託管理標的之糾紛。</text:p>
      <text:p text:style-name="P44">八、應於收受委託人之有關文件時，掣給收據。</text:p>
      <text:p text:style-name="P44"><text:soft-page-break/>九、應配合委託人申請減徵稅捐需要，提供相關證明。</text:p>
      <text:p text:style-name="P44">十、不得委託他代管業執行租賃住宅管理業務。</text:p>
      <text:p text:style-name="P43"><text:span text:style-name="T5">十一、不得代為收取及管理押金。 </text:span></text:p>
      <text:p text:style-name="P45"><text:span text:style-name="T5">因</text:span><text:span text:style-name="T5">可歸責於受託人之事由</text:span><text:span text:style-name="T5">而</text:span><text:span text:style-name="T5">違反前項各款規定</text:span><text:span text:style-name="T5">，致委託人受有損害者，應負賠償責任。</text:span></text:p>
      <text:p text:style-name="P42"><text:span text:style-name="T7">第九條　租賃住宅返還之處理</text:span></text:p>
      <text:p text:style-name="P36">委託管理標的之租賃關係消滅時，受託人應即結算相關費用，督促承租人將租賃住宅返還委託人，並遷出戶籍或其他登記。</text:p>
      <text:p text:style-name="P36">因可歸責於受託人之事由而違反前項規定，致委託人受有損害者，應負賠償責任。</text:p>
      <text:p text:style-name="P47"><text:span text:style-name="T7">第十條　委託人提前終止契約</text:span></text:p>
      <text:p text:style-name="P36">委託管理期間有下列情形之一者，委託人得提前終止本契約：</text:p>
      <text:p text:style-name="P44">一、受託人違反第八條第一項第四款依期限交付代為收取租金之規定，經委託人定相當期間催告，仍不於期限內交付。</text:p>
      <text:p text:style-name="P44">二、受託人違反第八條第一項第七款代為協調處理租賃糾紛之規定，經委託人定相當期間催告，仍不於期限內處理。</text:p>
      <text:p text:style-name="P43"><text:span text:style-name="T5">三、受託人違反第八條第一項第十款規定，委託他代管業執行租賃住宅管理業務。</text:span></text:p>
      <text:p text:style-name="P44">四、委託管理標的之租賃關係消滅。</text:p>
      <text:p text:style-name="P44">五、委託管理標的全部滅失，或一部滅失且其存餘部分難以繼續居住。</text:p>
      <text:p text:style-name="P44">六、受託人經主管機關撤銷、廢止許可或租賃住宅服務業登記。</text:p>
      <text:p text:style-name="P42"><text:span text:style-name="T7">第十一條　受託人提前終止契約</text:span></text:p>
      <text:p text:style-name="P36">委託管理期間有下列情形之一者，受託人得提前終止本契約：</text:p>
      <text:p text:style-name="P44">一、因委託人違反第六條第一項、第七條第一項或第三項後段規定，致受託人無法繼續管理委託標的。</text:p>
      <text:p text:style-name="P44">二、委託管理標的之租賃關係消滅且已完成第九條第一項規定事項。</text:p>
      <text:p text:style-name="P48"><text:span text:style-name="T7">第十二條　履行本契約之通知</text:span></text:p>
      <text:p text:style-name="P35"><text:span text:style-name="T5">除本契約另有約定外，委任雙方相互間之通知，以郵寄為之者，應以本契約所記載之地址為準；如因地址變更未</text:span><text:span text:style-name="T5">告知他方</text:span><text:span text:style-name="T5">，致通知無法到達他方時，以第一次郵遞之日期推定為到達日。</text:span></text:p>
      <text:p text:style-name="P35"><text:span text:style-name="T5">前項之通知得經委任雙方約定以□電子郵件信</text:span><text:span text:style-name="T5">箱</text:span><text:span text:style-name="T5">：＿＿＿_</text:span><text:span text:style-name="T5">__</text:span><text:span text:style-name="T5">_</text:span><text:span text:style-name="T5">__</text:span><text:span text:style-name="T5">_</text:span><text:span text:style-name="T5">__</text:span><text:span text:style-name="T5">_</text:span><text:span text:style-name="T5">__</text:span><text:span text:style-name="T5">_</text:span><text:span text:style-name="T5">__</text:span><text:span text:style-name="T5">_</text:span><text:span text:style-name="T5">__</text:span><text:span text:style-name="T5">□手</text:span><text:span text:style-name="T5">機</text:span><text:span text:style-name="T5">簡訊□即</text:span><text:span text:style-name="T5">時</text:span><text:span text:style-name="T5">通訊軟體以</text:span><text:span text:style-name="T5">文字顯</text:span><text:span text:style-name="T5">示</text:span><text:span text:style-name="T5">方式</text:span><text:soft-page-break/><text:span text:style-name="T5">為之</text:span><text:span text:style-name="T5">。</text:span></text:p>
      <text:p text:style-name="P49"><text:span text:style-name="T7">第十三條　條款疑義處理</text:span></text:p>
      <text:p text:style-name="P36">本契約各條款如有疑義時，應為有利於委託人之解釋。</text:p>
      <text:p text:style-name="P49"><text:span text:style-name="T7">第十四條　契約及其相關附件效力</text:span></text:p>
      <text:p text:style-name="P36">本契約自簽約日起生效，委任雙方各執一份契約正本。</text:p>
      <text:p text:style-name="P36">受託人之廣告及相關附件視為本契約之一部分。</text:p>
      <text:p text:style-name="P49"><text:span text:style-name="T7">第十五條　未盡事宜之處置</text:span></text:p>
      <text:p text:style-name="P36">本契約如有未盡事宜，依有關法令、習慣、平等互惠及誠實信用原則公平解決之。</text:p>
      <text:p text:style-name="P49"><text:span text:style-name="T7">第十六條　特別約定事項</text:span></text:p>
      <text:p text:style-name="P46"/>
      <text:p text:style-name="P34">附件</text:p>
      <text:p text:style-name="P29">□建物所有權狀影本</text:p>
      <text:p text:style-name="P29">□房屋稅籍證明影本</text:p>
      <text:p text:style-name="P29">□使用執照影本</text:p>
      <text:p text:style-name="P29">□雙方身分證明文件影本</text:p>
      <text:p text:style-name="P29">□授權代理人簽約同意書</text:p>
      <text:p text:style-name="P26"><text:span text:style-name="T5">□委託管理標的現況確認書</text:span></text:p>
      <text:p text:style-name="P29">□租賃住宅位置格局示意圖</text:p>
      <text:p text:style-name="P29">□附屬設備清單</text:p>
      <text:p text:style-name="P29">□其他：____（例如：測量成果圖、室內空間現狀照片)</text:p>
      <text:p text:style-name="P27"/>
      <text:p text:style-name="P28"/>
      <text:p text:style-name="P30">立契約書人</text:p>
      <text:p text:style-name="P30">委託人：</text:p>
      <text:p text:style-name="P30">姓名：　　　 <text:s text:c="9"/>簽章</text:p>
      <text:p text:style-name="P30">統一編號或身分證明文件編號：</text:p>
      <text:p text:style-name="P30">戶籍地址：</text:p>
      <text:p text:style-name="P30">通訊地址：</text:p>
      <text:p text:style-name="P30">聯絡電話：</text:p>
      <text:p text:style-name="P30">電子郵件信箱：</text:p>
      <text:p text:style-name="P30"/>
      <text:p text:style-name="P30">受託人(租賃住宅代管業、租屋服務事業)：</text:p>
      <text:p text:style-name="P30">公司名稱：　　　 <text:s text:c="5"/>簽章</text:p>
      <text:p text:style-name="P30">代表人姓名：</text:p>
      <text:p text:style-name="P30">統一編號：</text:p>
      <text:p text:style-name="P30">登記證字號：</text:p>
      <text:p text:style-name="P30"/>
      <text:p text:style-name="P30">租賃住宅管理人員：</text:p>
      <text:p text:style-name="P30">姓名：　　　　 　（簽章）</text:p>
      <text:p text:style-name="P30">證書字號：</text:p>
      <text:p text:style-name="P30">通訊地址：</text:p>
      <text:p text:style-name="P30">聯絡電話：</text:p>
      <text:p text:style-name="P30">電子郵件信箱：</text:p>
      <text:p text:style-name="P32"/>
      <text:p text:style-name="P33"><text:span text:style-name="T10">民 國 <text:s text:c="6"/>年 <text:s text:c="7"/>月 <text:s text:c="8"/>日</text:span></text:p>
      <text:p text:style-name="P50">附件一</text:p>
      <text:p text:style-name="P7">租賃標的現況確認書</text:p>
      <text:p text:style-name="P51"><text:s text:c="3"/>填表日期 <text:s text:c="2"/>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項次</text:p>
          </table:table-cell>
          <table:table-cell table:style-name="表格1.A1" office:value-type="string">
            <text:p text:style-name="P52">內容</text:p>
          </table:table-cell>
          <table:table-cell table:style-name="表格1.A1" office:value-type="string">
            <text:p text:style-name="P55"><text:span text:style-name="T18">　　　　　　填寫說明</text:span></text:p>
          </table:table-cell>
        </table:table-row>
        <table:table-row table:style-name="表格1.2">
          <table:table-cell table:style-name="表格1.A1" office:value-type="string">
            <text:p text:style-name="P53">1</text:p>
          </table:table-cell>
          <table:table-cell table:style-name="表格1.B2" office:value-type="string">
            <text:p text:style-name="P12"><text:span text:style-name="T18">建</text:span><text:span text:style-name="T23">物型態：_________。</text:span></text:p>
            <text:p text:style-name="P12"><text:span text:style-name="T23">建物現況格局：__房(間、室)__廳__衛</text:span><text:span text:style-name="T23"><text:line-break/></text:span><text:span text:style-name="T23">□有□無隔間。</text:span></text:p>
          </table:table-cell>
          <table:table-cell table:style-name="表格1.B2" office:value-type="string">
            <text:p text:style-name="P56">一、建物型態：</text:p>
            <text:p text:style-name="P57">（一）一般建物：單獨所有權無共有部分（包括獨棟、連棟、雙併等）。</text:p>
            <text:p text:style-name="P58">（二）區分所有建物：公寓（五樓含以下無電梯）、透天厝、店面（店鋪）、辦公商業大樓、住宅或複合型大樓（十一層含以上有電梯）、華廈（十層含以下有電梯）、套房（一房、一廳、一衛）等。</text:p>
            <text:p text:style-name="P57">（三）其他特殊建物：如工廠、廠辦、農舍、倉庫等型態。</text:p>
            <text:p text:style-name="P59">二、現況格局（例如：房間、廳、衛浴數，有無隔間）。</text:p>
          </table:table-cell>
        </table:table-row>
        <table:table-row table:style-name="表格1.1">
          <table:table-cell table:style-name="表格1.A1" office:value-type="string">
            <text:p text:style-name="P53">2</text:p>
          </table:table-cell>
          <table:table-cell table:style-name="表格1.B2" office:value-type="string">
            <text:p text:style-name="P9">汽車停車位種類及編號：</text:p>
            <text:p text:style-name="P12"><text:span text:style-name="T13">地上</text:span><text:span text:style-name="T23">(下）第__層□平面式停車位□機械式停車位□其他__。</text:span></text:p>
            <text:p text:style-name="P60">編號：第__號車位 <text:s/>個，□有□無獨立權狀。</text:p>
            <text:p text:style-name="P11">□有□無檢附分管協議及圖說。</text:p>
            <text:p text:style-name="P12"><text:span text:style-name="T23">機車停車位：地上(下</text:span><text:span text:style-name="T13">）第__層編號第__號車位</text:span><text:span text:style-name="T29"> <text:s/></text:span><text:span text:style-name="T13">個或其位置示意圖。</text:span></text:p>
          </table:table-cell>
          <table:table-cell table:style-name="表格1.B2" office:value-type="string">
            <text:p text:style-name="P61"/>
          </table:table-cell>
        </table:table-row>
        <table:table-row table:style-name="表格1.1">
          <table:table-cell table:style-name="表格1.A1" office:value-type="string">
            <text:p text:style-name="P53">3</text:p>
          </table:table-cell>
          <table:table-cell table:style-name="表格1.B2" office:value-type="string">
            <text:p text:style-name="P12"><text:span text:style-name="T15">□</text:span><text:span text:style-name="T23">有□無住宅用火災警報器。</text:span></text:p>
            <text:p text:style-name="P11">□有□無其他消防設施，若有，項目：</text:p>
            <text:p text:style-name="P11">(1)____(2)____(3)____。</text:p>
            <text:p text:style-name="P12"><text:span text:style-name="T23">□有□無定期辦理消防安全檢查</text:span><text:span text:style-name="T18">。</text:span></text:p>
          </table:table-cell>
          <table:table-cell table:style-name="表格1.B2" office:value-type="string">
            <text:p text:style-name="P69">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54">4</text:p>
          </table:table-cell>
          <table:table-cell table:style-name="表格1.B2" office:value-type="string">
            <text:p text:style-name="P11">□有□無滲漏水之情形，滲漏水處：__。</text:p>
            <text:p text:style-name="P11">若有滲漏水處之處理：</text:p>
            <text:p text:style-name="P12"><text:span text:style-name="T23">□由委託人修繕後交屋。</text:span></text:p>
            <text:p text:style-name="P11">□委託受託人修繕。</text:p>
            <text:p text:style-name="P11">□以現況交屋。</text:p>
            <text:p text:style-name="P11">□其他______。</text:p>
          </table:table-cell>
          <table:table-cell table:style-name="表格1.B2" office:value-type="string">
            <text:p text:style-name="P66"/>
          </table:table-cell>
        </table:table-row>
        <table:table-row table:style-name="表格1.1">
          <table:table-cell table:style-name="表格1.A1" office:value-type="string">
            <text:p text:style-name="P54">5</text:p>
          </table:table-cell>
          <table:table-cell table:style-name="表格1.B2" office:value-type="string">
            <text:p text:style-name="P11">□有□無曾經做過輻射屋檢測？</text:p>
            <text:p text:style-name="P11">若有，請檢附檢測證明文件。</text:p>
            <text:p text:style-name="P11">檢測結果：無輻射異常。</text:p>
          </table:table-cell>
          <table:table-cell table:style-name="表格1.B2" office:value-type="string">
            <text:p text:style-name="P70">七十一年至七十三年領得使用執照之建築物，應特別留意檢測。如欲進行改善，應向行政院原子能委員會洽詢技術協助。</text:p>
          </table:table-cell>
        </table:table-row>
        <table:table-row table:style-name="表格1.1">
          <table:table-cell table:style-name="表格1.A1" office:value-type="string">
            <text:p text:style-name="P53">6</text:p>
          </table:table-cell>
          <table:table-cell table:style-name="表格1.B2" office:value-type="string">
            <text:p text:style-name="P12"><text:span text:style-name="T23">□有□無曾經做過鋼筋混凝土中水溶性氯</text:span><text:soft-page-break/><text:span text:style-name="T23">離子含量檢測(例如海砂屋檢測事項)；若有，檢測結果：_________，且無超</text:span><text:span text:style-name="T23">過容許值含量</text:span><text:span text:style-name="T23">。</text:span></text:p>
          </table:table-cell>
          <table:table-cell table:style-name="表格1.B2" office:value-type="string">
            <text:p text:style-name="P68"><text:span text:style-name="T15">一、八十四年六月三十日以前已建築完成之</text:span><text:soft-page-break/><text:span text:style-name="T15">建築物，參照八十三年七月二十二日修訂公布之CNS 3090檢測標準，混凝土中最大水溶性氯離子含量(依水溶法)容許值為0.6㎏/m</text:span><text:span text:style-name="T31">3</text:span><text:span text:style-name="T13">。</text:span></text:p>
            <text:p text:style-name="P68"><text:span text:style-name="T15">二、八十四年七月一日至一百零四年一月十二日</text:span><text:span text:style-name="T13">依建築法規申報施工勘驗之建築物</text:span><text:span text:style-name="T15">，混凝土中最大水溶性氯離子含量參照CNS 3090檢測標準，容許值含量為0.3㎏/m</text:span><text:span text:style-name="T31">3</text:span><text:span text:style-name="T13">。</text:span></text:p>
            <text:p text:style-name="P71"><text:span text:style-name="T15">三、</text:span><text:span text:style-name="T13">一百零四年一月十三日(含)以後依建築法規申報施工勘驗之建築物，混凝土中最大水溶性氯離子含量參照</text:span><text:span text:style-name="T13">CNS 3090</text:span><text:span text:style-name="T13">檢測標準，容許值含量為</text:span><text:span text:style-name="T13">0.15</text:span><text:span text:style-name="T13">㎏</text:span><text:span text:style-name="T13">/m</text:span><text:span text:style-name="T31">3</text:span><text:span text:style-name="T13">。</text:span></text:p>
            <text:p text:style-name="P63">四、上開檢測資料可向建築主管機關申請，不同時期之檢測值，互有差異，租賃雙方應自行注意。</text:p>
          </table:table-cell>
        </table:table-row>
        <table:table-row table:style-name="表格1.1">
          <table:table-cell table:style-name="表格1.A1" office:value-type="string">
            <text:p text:style-name="P54">7</text:p>
          </table:table-cell>
          <table:table-cell table:style-name="表格1.B2" office:value-type="string">
            <text:p text:style-name="P11">本租賃住宅（專有部分）是否曾發生兇殺、自殺、一氧化碳中毒或其他非自然死亡之情事：</text:p>
            <text:p text:style-name="P72">(1)於產權持有期間□有□無曾發生上列情事。</text:p>
            <text:p text:style-name="P73">(2)於產權持有前，出租人：</text:p>
            <text:p text:style-name="P74">□確認無上列情事。</text:p>
            <text:p text:style-name="P74">□知道曾發生上列情事。</text:p>
            <text:p text:style-name="P74">□不知道曾否發生上列情事。</text:p>
          </table:table-cell>
          <table:table-cell table:style-name="表格1.B2" office:value-type="string">
            <text:p text:style-name="P67"/>
          </table:table-cell>
        </table:table-row>
        <table:table-row table:style-name="表格1.9">
          <table:table-cell table:style-name="表格1.A1" office:value-type="string">
            <text:p text:style-name="P53">8</text:p>
          </table:table-cell>
          <table:table-cell table:style-name="表格1.B2" office:value-type="string">
            <text:p text:style-name="P9">供水及排水□是□否正常。若不正常，</text:p>
            <text:p text:style-name="P9">□由委託人修繕後交屋。</text:p>
            <text:p text:style-name="P9">□委託受託人修繕。</text:p>
            <text:p text:style-name="P9">□以現況交屋。</text:p>
            <text:p text:style-name="P9">□其他____。</text:p>
          </table:table-cell>
          <table:table-cell table:style-name="表格1.B2" office:value-type="string">
            <text:p text:style-name="P62"/>
          </table:table-cell>
        </table:table-row>
        <table:table-row table:style-name="表格1.9">
          <table:table-cell table:style-name="表格1.A1" office:value-type="string">
            <text:p text:style-name="P53">9</text:p>
          </table:table-cell>
          <table:table-cell table:style-name="表格1.B2" office:value-type="string">
            <text:p text:style-name="P9">□有□無公寓大廈規約或其他住戶應遵行事項；若有，□有□無檢附規約或其他住戶應遵行事項。</text:p>
          </table:table-cell>
          <table:table-cell table:style-name="表格1.B2" office:value-type="string">
            <text:p text:style-name="P62"/>
          </table:table-cell>
        </table:table-row>
        <table:table-row table:style-name="表格1.1">
          <table:table-cell table:style-name="表格1.A1" office:value-type="string">
            <text:p text:style-name="P54">10</text:p>
          </table:table-cell>
          <table:table-cell table:style-name="表格1.B2" office:value-type="string">
            <text:p text:style-name="P9">□有□無管理委員會統一管理，若有</text:p>
            <text:p text:style-name="P9">租賃住宅管理費為□月繳新臺幣____元</text:p>
            <text:p text:style-name="P9">□季繳新臺幣____元□年繳新臺幣____元□其他___。</text:p>
            <text:p text:style-name="P9">停車位管理費為□月繳新臺幣____元</text:p>
            <text:p text:style-name="P9">□季繳新臺幣____元□年繳新臺幣____元<text:soft-page-break/>□其他___。</text:p>
            <text:p text:style-name="P12"><text:span text:style-name="T13">□</text:span><text:span text:style-name="T20">有□無積欠</text:span><text:span text:style-name="T13">租賃住宅</text:span><text:span text:style-name="T20">、停車位管理費；若有，新臺幣____元。</text:span></text:p>
          </table:table-cell>
          <table:table-cell table:style-name="表格1.B2" office:value-type="string">
            <text:p text:style-name="P64">停車位管理費以清潔費名義收取者亦同。</text:p>
          </table:table-cell>
        </table:table-row>
        <table:table-row table:style-name="表格1.1">
          <table:table-cell table:style-name="表格1.A1" office:value-type="string">
            <text:p text:style-name="P54">11</text:p>
          </table:table-cell>
          <table:table-cell table:style-name="表格1.B2" office:value-type="string">
            <text:p text:style-name="P10">附屬設備項目如下：</text:p>
            <text:p text:style-name="P10">□電視__臺□電視櫃__件□沙發__組</text:p>
            <text:p text:style-name="P12"><text:span text:style-name="T12">□茶几__件□餐桌</text:span><text:span text:style-name="T12">(</text:span><text:span text:style-name="T12">椅</text:span><text:span text:style-name="T12">)</text:span><text:span text:style-name="T12">__組□鞋櫃__件</text:span></text:p>
            <text:p text:style-name="P10">□窗簾__組□燈飾__件□冰箱__臺</text:p>
            <text:p text:style-name="P12"><text:span text:style-name="T12">□洗衣機__臺□書櫃__件□床組</text:span><text:span text:style-name="T12">(</text:span><text:span text:style-name="T12">頭</text:span><text:span text:style-name="T12">)</text:span><text:span text:style-name="T12">__件□衣櫃__組□梳妝台__件□書桌椅__組</text:span></text:p>
            <text:p text:style-name="P10">□餐桌椅__組□置物櫃__件□電話__具</text:p>
            <text:p text:style-name="P10">□保全設施__組□微波爐__臺□洗碗機__臺□冷氣__臺□排油煙機__件</text:p>
            <text:p text:style-name="P12"><text:span text:style-name="T12">□流理台__件□瓦斯爐__臺□熱水器__臺□天然瓦斯□其他</text:span><text:span text:style-name="T13">__</text:span><text:span text:style-name="T12">。</text:span></text:p>
          </table:table-cell>
          <table:table-cell table:style-name="表格1.B2" office:value-type="string">
            <text:p text:style-name="P65"/>
          </table:table-cell>
        </table:table-row>
        <table:table-row table:style-name="表格1.13">
          <table:table-cell table:style-name="表格1.A1" table:number-columns-spanned="3" office:value-type="string">
            <text:p text:style-name="P75"><text:span text:style-name="T1">委</text:span><text:span text:style-name="T1">託人</text:span><text:span text:style-name="T1">(出</text:span><text:span text:style-name="T1">租人</text:span><text:span text:style-name="T1">)：__</text:span><text:span text:style-name="T1">__</text:span><text:span text:style-name="T1">_______________(簽章)</text:span></text:p>
            <text:p text:style-name="P75"><text:span text:style-name="T1">受</text:span><text:span text:style-name="T1">託人</text:span><text:span text:style-name="T1">(租賃住宅代</text:span><text:span text:style-name="T1">管業</text:span><text:span text:style-name="T1">)：__</text:span><text:span text:style-name="T1">__</text:span><text:span text:style-name="T1">_______________(簽章)</text:span></text:p>
            <text:p text:style-name="P75"><text:span text:style-name="T1">租</text:span><text:span text:style-name="T1">賃住宅管理人員</text:span><text:span text:style-name="T1">：</text:span><text:span text:style-name="T1">___________________</text:span><text:span text:style-name="T1">(簽章) </text:span></text:p>
            <text:p text:style-name="P75"><text:span text:style-name="T1">簽章日期：</text:span><text:span text:style-name="T1">民國______</text:span><text:span text:style-name="T1">年</text:span><text:span text:style-name="T1">______</text:span><text:span text:style-name="T1">月__</text:span><text:span text:style-name="T1">____</text:span><text:span text:style-name="T1">日</text:span></text:p>
          </table:table-cell>
          <table:covered-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imSun"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0">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24">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text-align="start" style:justify-single-word="false" fo:keep-together="always" fo:orphans="2" fo:widows="2" fo:text-indent="0cm" style:auto-text-indent="false"/>
      <style:text-properties fo:color="#2e74b5" loext:opacity="100%" style:font-name="Calibri Light" fo:font-family="'Calibri Light'" style:font-family-generic="swiss" style:font-pitch="variable" fo:font-weight="bold" style:letter-kerning="false"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style:contextual-spacing="false" fo:line-height="107%"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Arial Unicode MS'"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imSun" style:font-family-generic-asian="script"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shadow="none" style:writing-mode="lr-tb"/>
      <style:text-properties fo:color="#000000" loext:opacity="100%" style:font-name="Arial" fo:font-family="Arial"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2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2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2z3"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12z7"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style>
    <style:style style:name="註釋標題_20_字元" style:display-name="註釋標題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parent-style-name="預設段落字型">
      <style:text-properties fo:font-size="14pt" style:font-name-asian="標楷體"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parent-style-name="註解文字_20_字元">
      <style:text-properties fo:font-size="14pt" fo:font-weight="bold" style:font-name-asian="標楷體" style:font-family-asian="標楷體" style:font-family-generic-asian="script"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Footnote_20_Symbol" style:display-name="Footnote Symbol" style:family="text" style:parent-style-name="預設段落字型">
      <style:text-properties style:text-position="super 58%"/>
    </style:style>
    <style:style style:name="st1" style:family="text" style:parent-style-name="預設段落字型"/>
    <style:style style:name="條文-條_20_字元" style:display-name="條文-條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parent-style-name="預設段落字型">
      <style:text-properties fo:color="#666666" loext:opacity="100%"/>
    </style:style>
    <style:style style:name="ya-q-full-text1" style:family="text" style:parent-style-name="預設段落字型">
      <style:text-properties fo:color="#26282a" loext:opacity="100%" fo:font-size="11.5pt" style:font-size-asian="11.5pt" style:font-size-complex="11.5pt"/>
    </style:style>
    <text:outline-style style:name="Outline">
      <text:outline-level-style text:level="1" text:style-name="WW8Num12z0" style:num-suffix="."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WW8Num12z3" style:num-suffix="."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WW8Num12z3" style:num-suffix="."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WW8Num12z3"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WW8Num12z3"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text:style-name="WW8Num12z7" style:num-suffix="."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0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0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0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0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0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0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1">
      <style:footer>
        <text:p text:style-name="MP1"><text:page-number text:select-page="current">7</text:page-number></text:p>
        <text:p text:style-name="Footer"/>
      </style:footer>
    </style:master-page>
    <style:master-page style:name="轉換_20_2" style:display-name="轉換 2"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meta:creation-date>2021-04-30T09:22:00</meta:creation-date>
    <dc:date>2021-04-30T09:23:22.426000000</dc:date>
    <meta:print-date>2019-08-26T18:06:00</meta:print-date>
    <meta:editing-cycles>3</meta:editing-cycles>
    <meta:editing-duration>PT1M46S</meta:editing-duration>
    <meta:document-statistic meta:table-count="1" meta:image-count="0" meta:object-count="0" meta:page-count="10" meta:paragraph-count="219" meta:word-count="4819" meta:character-count="5325" meta:non-whitespace-character-count="5230"/>
    <meta:generator>LibreOffice/7.0.4.2$Windows_X86_64 LibreOffice_project/dcf040e67528d9187c66b2379df5ea4407429775</meta:generator>
  </office:meta>
</office:document-meta>
</file>