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FF0000" fo:border-bottom="none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90787in" svg:y="3.74567in" svg:width="0.45433in" svg:height="1.40669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626in" svg:y="3.71339in" svg:width="0.45433in" svg:height="1.40669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27677in" svg:y="3.71929in" svg:width="0.45433in" svg:height="1.40669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2.43819in" svg:y="3.70591in" svg:width="0.45433in" svg:height="1.40669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4842in" svg:y="3.73268in" svg:width="0.45433in" svg:height="1.40669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2.42244in" svg:y="14.45315in" svg:width="0.45433in" svg:height="1.40669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8031in" svg:y="14.49291in" svg:width="0.45433in" svg:height="1.40669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0551in" svg:y="14.45236in" svg:width="0.45433in" svg:height="1.40669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3543in" svg:y="14.45315in" svg:width="0.45433in" svg:height="1.40669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2874in" svg:y="14.45315in" svg:width="0.45433in" svg:height="1.40669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5276in" svg:y="25.24331in" svg:width="0.45433in" svg:height="1.40669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89449in" svg:y="25.2437in" svg:width="0.45433in" svg:height="1.40669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0551in" svg:y="25.22244in" svg:width="0.45433in" svg:height="1.40669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5984in" svg:y="25.25315in" svg:width="0.45433in" svg:height="1.40669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2.44646in" svg:y="25.23976in" svg:width="0.45433in" svg:height="1.40669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in" svg:y="36.0126in" svg:width="0.45433in" svg:height="1.40669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4134in" svg:y="36.00315in" svg:width="0.45433in" svg:height="1.40669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2.42795in" svg:y="36.02008in" svg:width="0.45433in" svg:height="1.40669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6142in" svg:y="35.98976in" svg:width="0.45433in" svg:height="1.40669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2874in" svg:y="35.97677in" svg:width="0.45433in" svg:height="1.40669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2.43071in" svg:y="46.77756in" svg:width="0.45433in" svg:height="1.40669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4134in" svg:y="46.74961in" svg:width="0.46535in" svg:height="1.40669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29252in" svg:y="46.77323in" svg:width="0.45433in" svg:height="1.40669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54764in" svg:y="46.77756in" svg:width="0.45433in" svg:height="1.40669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91654in" svg:y="46.76181in" svg:width="0.45433in" svg:height="1.40669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2" table:number-rows-spanned="1" table:style-name="ce9">
            <text:p>112年第4季房地產消費糾紛原因統計表(113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0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1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定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62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建商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7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3">
            <text:p>新北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5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8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臺北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桃園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0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5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臺中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臺南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>112年第4季房地產消費糾紛原因統計表(113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0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1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定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62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建商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7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3">
            <text:p>高雄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0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宜蘭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新竹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苗栗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彰化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>112年第4季房地產消費糾紛原因統計表(113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0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1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定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62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建商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7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3">
            <text:p>南投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雲林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嘉義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屏東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臺東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>112年第4季房地產消費糾紛原因統計表(113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4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定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style-name="ce7">
            <text:p>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24</text:p>
          </table:table-cell>
          <table:table-cell office:value-type="string" table:style-name="ce8">
            <text:p>62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7">
            <text:p>仲介</text:p>
          </table:table-cell>
          <table:covered-table-cell/>
          <table:table-cell office:value-type="string" table:style-name="ce7">
            <text:p>5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7">
            <text:p>代銷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7">
            <text:p>建商</text:p>
          </table:table-cell>
          <table:covered-table-cell/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2</text:p>
          </table:table-cell>
          <table:table-cell office:value-type="string" table:style-name="ce8">
            <text:p>37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7">
            <text:p>其他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花蓮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澎湖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基隆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新竹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嘉義市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>112年第4季房地產消費糾紛原因統計表(113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0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1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定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62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建商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7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3">
            <text:p>金門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14">
            <text:p>連江縣</text:p>
          </table:table-cell>
          <table:table-cell office:value-type="string" table:style-name="ce7">
            <text:p>仲介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6" table:number-columns-repeated="16384" table:default-cell-style-name="ce1"/>
        <table:table-row table:style-name="ro6">
          <table:table-cell office:value-type="string" table:number-columns-spanned="8" table:number-rows-spanned="1" table:style-name="ce31">
            <text:p>112<text:span text:style-name="T1">年第4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3.01" table:number-columns-spanned="8" table:number-rows-spanned="1" table:style-name="ce32">
            <text:p>113.01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2" table:number-rows-spanned="1" table:style-name="ce34">
            <text:p>仲介業</text:p>
          </table:table-cell>
          <table:covered-table-cell/>
          <table:table-cell office:value-type="string" table:number-columns-spanned="1" table:number-rows-spanned="2" table:style-name="ce34">
            <text:p>代銷業</text:p>
          </table:table-cell>
          <table:table-cell office:value-type="string" table:number-columns-spanned="1" table:number-rows-spanned="2" table:style-name="ce34">
            <text:p>建商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合法</text:p>
            <text:p>仲介</text:p>
          </table:table-cell>
          <table:table-cell office:value-type="string" table:style-name="ce19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20">
            <text:p>新北市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85" table:formula="of:=SUM([.B5:.F5])" table:style-name="ce23">
            <text:p>8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臺北市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61" table:formula="of:=SUM([.B6:.F6])" table:style-name="ce23">
            <text:p>6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桃園市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151" table:formula="of:=SUM([.B7:.F7])" table:style-name="ce23">
            <text:p>15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臺中市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78" table:formula="of:=SUM([.B8:.F8])" table:style-name="ce23">
            <text:p>7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臺南市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56" table:formula="of:=SUM([.B9:.F9])" table:style-name="ce23">
            <text:p>5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高雄市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02" table:formula="of:=SUM([.B10:.F10])" table:style-name="ce23">
            <text:p>10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宜蘭縣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B11:.F11])" table:style-name="ce23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新竹縣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B12:.F12])" table:style-name="ce23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苗栗縣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SUM([.B13:.F13])" table:style-name="ce23">
            <text:p>12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彰化縣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5" table:formula="of:=SUM([.B14:.F14])" table:style-name="ce23">
            <text:p>1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南投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B15:.F15])" table:style-name="ce23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雲林縣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B16:.F16])" table:style-name="ce23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嘉義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of:=SUM([.B17:.F17])" table:style-name="ce23">
            <text:p>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屏東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SUM([.B18:.F18])" table:style-name="ce23">
            <text:p>7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臺東縣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B19:.F19])" table:style-name="ce23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花蓮縣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B20:.F20])" table:style-name="ce23">
            <text:p>6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B21:.F21])" table:style-name="ce23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基隆市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of:=SUM([.B22:.F22])" table:style-name="ce23">
            <text:p>8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新竹市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B23:.F23])" table:style-name="ce23">
            <text:p>3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嘉義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B24:.F24])" table:style-name="ce23">
            <text:p>5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金門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B25:.F25])" table:style-name="ce23">
            <text:p>1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string" table:style-name="ce25">
            <text:p>連江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B26:.F26])" table:style-name="ce23">
            <text:p>0</text:p>
          </table:table-cell>
          <table:table-cell table:style-name="ce24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6">
            <text:p>合計</text:p>
          </table:table-cell>
          <table:table-cell office:value-type="float" office:value="226" table:formula="of:=SUM([.B5:.B26])" table:style-name="ce30">
            <text:p>226</text:p>
          </table:table-cell>
          <table:table-cell office:value-type="float" office:value="0" table:formula="of:=SUM([.C5:.C26])" table:style-name="ce30">
            <text:p>0</text:p>
          </table:table-cell>
          <table:table-cell office:value-type="float" office:value="17" table:formula="of:=SUM([.D5:.D26])" table:number-columns-spanned="1" table:number-rows-spanned="2" table:style-name="ce37">
            <text:p>17</text:p>
          </table:table-cell>
          <table:table-cell office:value-type="float" office:value="378" table:formula="of:=SUM([.E5:.E26])" table:number-columns-spanned="1" table:number-rows-spanned="2" table:style-name="ce37">
            <text:p>378</text:p>
          </table:table-cell>
          <table:table-cell office:value-type="float" office:value="3" table:formula="of:=SUM([.F5:.F26])" table:number-columns-spanned="1" table:number-rows-spanned="2" table:style-name="ce37">
            <text:p>3</text:p>
          </table:table-cell>
          <table:table-cell office:value-type="float" office:value="624" table:formula="of:=SUM([.G5:.G26])" table:number-columns-spanned="1" table:number-rows-spanned="2" table:style-name="ce37">
            <text:p>624</text:p>
          </table:table-cell>
          <table:table-cell table:number-columns-spanned="1" table:number-rows-spanned="2" table:style-name="ce38"/>
          <table:table-cell table:number-columns-repeated="16376"/>
        </table:table-row>
        <table:table-row table:style-name="ro8">
          <table:covered-table-cell/>
          <table:table-cell office:value-type="float" office:value="226" table:formula="of:=[.B27]+[.C27]" table:number-columns-spanned="2" table:number-rows-spanned="1" table:style-name="ce37">
            <text:p>2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2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偉凱kaikai</meta:initial-creator>
    <dc:creator>李至恩</dc:creator>
    <meta:creation-date>2020-01-31T03:31:48Z</meta:creation-date>
    <dc:date>2024-03-12T07:22:00Z</dc:date>
    <meta:print-date>2024-01-16T11:24:47Z</meta:print-date>
    <meta:editing-cycles>9</meta:editing-cycles>
    <meta:editing-duration>PT1959S</meta:editing-duration>
  </office:meta>
</office:document-meta>
</file>