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none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/>
    </style:style>
    <style:style style:name="ce31" style:family="table-cell" style:parent-style-name="Default" style:data-style-name="N0">
      <style:table-cell-properties fo:border-top="2pt solid #FF0000" fo:border-bottom="none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FF0000" fo:border-bottom="none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FF0000" fo:border-bottom="none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93425in" svg:y="3.70039in" svg:width="0.40433in" svg:height="1.44252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1929in" svg:y="3.73268in" svg:width="0.44134in" svg:height="1.45472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4488in" svg:y="3.70591in" svg:width="0.44134in" svg:height="1.44252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9606in" svg:y="3.7189in" svg:width="0.44134in" svg:height="1.44252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118in" svg:y="3.69213in" svg:width="0.44134in" svg:height="1.44252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803in" svg:y="14.43976in" svg:width="0.39055in" svg:height="1.44252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228in" svg:y="14.43937in" svg:width="0.39173in" svg:height="1.44252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5866in" svg:y="14.47953in" svg:width="0.40472in" svg:height="1.44252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165in" svg:y="14.46417in" svg:width="0.4126in" svg:height="1.4311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339in" svg:y="14.45276in" svg:width="0.44134in" svg:height="1.44252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37in" svg:y="25.23819in" svg:width="0.40787in" svg:height="1.44252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591in" svg:y="25.24331in" svg:width="0.44134in" svg:height="1.44252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3504in" svg:y="25.2563in" svg:width="0.44134in" svg:height="1.44252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0866in" svg:y="25.25276in" svg:width="0.44134in" svg:height="1.44252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039in" svg:y="25.23937in" svg:width="0.44134in" svg:height="1.44252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1772in" svg:y="35.99961in" svg:width="0.44134in" svg:height="1.44252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591in" svg:y="35.99055in" svg:width="0.44134in" svg:height="1.44252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3504in" svg:y="35.97716in" svg:width="0.44134in" svg:height="1.44252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0394in" svg:y="35.9815in" svg:width="0.44134in" svg:height="1.44252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039in" svg:y="35.97244in" svg:width="0.44134in" svg:height="1.44252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6102in" svg:y="46.73661in" svg:width="0.41102in" svg:height="1.44252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228in" svg:y="46.75827in" svg:width="0.44134in" svg:height="1.44252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2205in" svg:y="46.77559in" svg:width="0.44134in" svg:height="1.44252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205in" svg:y="46.77559in" svg:width="0.44134in" svg:height="1.44252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039in" svg:y="46.75906in" svg:width="0.44134in" svg:height="1.44252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2年第3季房地產消費糾紛原因統計表(112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6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3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8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5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6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0">
            <text:p>112年第3季房地產消費糾紛原因統計表(112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6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3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0">
            <text:p>112年第3季房地產消費糾紛原因統計表(112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6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3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0">
            <text:p>112年第3季房地產消費糾紛原因統計表(112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6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3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0">
            <text:p>112年第3季房地產消費糾紛原因統計表(112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6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3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6" table:number-columns-repeated="16384" table:default-cell-style-name="ce1"/>
        <table:table-row table:style-name="ro6">
          <table:table-cell office:value-type="string" table:number-columns-spanned="8" table:number-rows-spanned="1" table:style-name="ce39">
            <text:p>112<text:span text:style-name="T1">年第3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12.1" table:number-columns-spanned="8" table:number-rows-spanned="1" table:style-name="ce11">
            <text:p>112.10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仲介業</text:p>
          </table:table-cell>
          <table:covered-table-cell/>
          <table:table-cell office:value-type="string" table:number-columns-spanned="1" table:number-rows-spanned="2" table:style-name="ce13">
            <text:p>代銷業</text:p>
          </table:table-cell>
          <table:table-cell office:value-type="string" table:number-columns-spanned="1" table:number-rows-spanned="2" table:style-name="ce13">
            <text:p>建商</text:p>
          </table:table-cell>
          <table:table-cell office:value-type="string" table:number-columns-spanned="1" table:number-rows-spanned="2" table:style-name="ce13">
            <text:p>其他</text:p>
          </table:table-cell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合法</text:p>
            <text:p>仲介</text:p>
          </table:table-cell>
          <table:table-cell office:value-type="string" table:style-name="ce16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7">
            <text:p>新北市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81" table:formula="of:=SUM([.B5:.F5])" table:style-name="ce20">
            <text:p>81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2">
            <text:p>臺北市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6" table:formula="of:=SUM([.B6:.F6])" table:style-name="ce20">
            <text:p>46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2">
            <text:p>桃園市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152" table:formula="of:=SUM([.B7:.F7])" table:style-name="ce20">
            <text:p>152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2">
            <text:p>臺中市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64" table:formula="of:=SUM([.B8:.F8])" table:style-name="ce20">
            <text:p>64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臺南市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66" table:formula="of:=SUM([.B9:.F9])" table:style-name="ce20">
            <text:p>66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高雄市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50" table:formula="of:=SUM([.B10:.F10])" table:style-name="ce20">
            <text:p>50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宜蘭縣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SUM([.B11:.F11])" table:style-name="ce20">
            <text:p>9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新竹縣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of:=SUM([.B12:.F12])" table:style-name="ce20">
            <text:p>11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苗栗縣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of:=SUM([.B13:.F13])" table:style-name="ce20">
            <text:p>11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彰化縣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SUM([.B14:.F14])" table:style-name="ce20">
            <text:p>12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南投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SUM([.B15:.F15])" table:style-name="ce20">
            <text:p>8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雲林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of:=SUM([.B16:.F16])" table:style-name="ce20">
            <text:p>7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17:.F17])" table:style-name="ce20">
            <text:p>1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屏東縣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3" table:formula="of:=SUM([.B18:.F18])" table:style-name="ce20">
            <text:p>13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臺東縣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B19:.F19])" table:style-name="ce20">
            <text:p>4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花蓮縣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of:=SUM([.B20:.F20])" table:style-name="ce20">
            <text:p>11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澎湖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1:.F21])" table:style-name="ce20">
            <text:p>0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基隆市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22:.F22])" table:style-name="ce20">
            <text:p>3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新竹市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23:.F23])" table:style-name="ce20">
            <text:p>5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嘉義市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B24:.F24])" table:style-name="ce20">
            <text:p>4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金門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B25:.F25])" table:style-name="ce20">
            <text:p>2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22">
            <text:p>連江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6:.F26])" table:style-name="ce20">
            <text:p>0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7">
            <text:p>合計</text:p>
          </table:table-cell>
          <table:table-cell office:value-type="float" office:value="202" table:formula="of:=SUM([.B5:.B26])" table:style-name="ce28">
            <text:p>202</text:p>
          </table:table-cell>
          <table:table-cell office:value-type="float" office:value="2" table:formula="of:=SUM([.C5:.C26])" table:style-name="ce28">
            <text:p>2</text:p>
          </table:table-cell>
          <table:table-cell office:value-type="float" office:value="7" table:formula="of:=SUM([.D5:.D26])" table:number-columns-spanned="1" table:number-rows-spanned="2" table:style-name="ce29">
            <text:p>7</text:p>
          </table:table-cell>
          <table:table-cell office:value-type="float" office:value="323" table:formula="of:=SUM([.E5:.E26])" table:number-columns-spanned="1" table:number-rows-spanned="2" table:style-name="ce29">
            <text:p>323</text:p>
          </table:table-cell>
          <table:table-cell office:value-type="float" office:value="26" table:formula="of:=SUM([.F5:.F26])" table:number-columns-spanned="1" table:number-rows-spanned="2" table:style-name="ce29">
            <text:p>26</text:p>
          </table:table-cell>
          <table:table-cell office:value-type="float" office:value="560" table:formula="of:=SUM([.G5:.G26])" table:number-columns-spanned="1" table:number-rows-spanned="2" table:style-name="ce29">
            <text:p>560</text:p>
          </table:table-cell>
          <table:table-cell table:number-columns-spanned="1" table:number-rows-spanned="2" table:style-name="ce30"/>
          <table:table-cell table:number-columns-repeated="16376"/>
        </table:table-row>
        <table:table-row table:style-name="ro9">
          <table:covered-table-cell/>
          <table:table-cell office:value-type="float" office:value="204" table:formula="of:=[.B27]+[.C27]" table:number-columns-spanned="2" table:number-rows-spanned="1" table:style-name="ce29">
            <text:p>2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2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偉凱kaikai</meta:initial-creator>
    <dc:creator>李至恩</dc:creator>
    <meta:creation-date>2020-01-31T03:31:48Z</meta:creation-date>
    <dc:date>2024-03-12T07:25:53Z</dc:date>
    <meta:print-date>2023-10-16T14:14:36Z</meta:print-date>
    <meta:editing-cycles>6</meta:editing-cycles>
    <meta:editing-duration>PT650S</meta:editing-duration>
  </office:meta>
</office:document-meta>
</file>