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-top="none" fo:border-bottom="2pt solid #FF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FF0000" fo:border-bottom="thin solid #FF0000" fo:border-left="2pt solid #FF0000" fo:border-right="thin solid #FF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FF0000" fo:border-bottom="thin solid #FF0000" fo:border-left="thin solid #FF0000" fo:border-right="thin solid #FF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FF0000" fo:border-bottom="thin solid #FF0000" fo:border-left="thin solid #FF0000" fo:border-right="2pt solid #FF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FF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FF0000" style:vertical-align="automatic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FF0000" fo:border-bottom="thin solid #FF0000" fo:border-left="thin solid #FF0000" fo:border-right="none" style:vertical-align="automatic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FF0000" fo:border-bottom="thin solid #FF0000" fo:border-left="thin solid #FF0000" fo:border-right="2pt solid #FF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FF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FF0000" fo:border-bottom="2pt solid #FF0000" fo:border-left="2pt solid #FF0000" fo:border-right="thin solid #FF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FF0000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FF0000" fo:border-bottom="2pt solid #FF0000" fo:border-left="thin solid #FF0000" fo:border-right="thin solid #FF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FF0000" fo:border-bottom="2pt solid #FF0000" fo:border-left="thin solid #FF0000" fo:border-right="2pt solid #FF0000" style:vertical-align="automatic" fo:background-color="#FFFFFF"/>
    </style:style>
    <style:style style:name="ce26" style:family="table-cell" style:parent-style-name="Default" style:data-style-name="N0">
      <style:table-cell-properties style:vertical-align="automatic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糾紛原因統計表" table:style-name="ta1">
        <table:shapes>
          <draw:custom-shape svg:x="13.58189in" svg:y="3.70984in" svg:width="0.39213in" svg:height="1.41575in" draw:z-index="1" draw:id="id0" draw:style-name="a2" draw:name="形狀 1">
            <svg:title/>
            <svg:desc/>
            <text:p text:style-name="a1" text:class-names="" text:cond-style-name=""><text:span text:style-name="a0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6811in" svg:y="3.74567in" svg:width="0.39213in" svg:height="1.32244in" draw:z-index="2" draw:id="id1" draw:style-name="a5" draw:name="形狀 2">
            <svg:title/>
            <svg:desc/>
            <text:p text:style-name="a4" text:class-names="" text:cond-style-name=""><text:span text:style-name="a3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9331in" svg:y="3.73661in" svg:width="0.39213in" svg:height="1.34488in" draw:z-index="3" draw:id="id2" draw:style-name="a8" draw:name="形狀 3">
            <svg:title/>
            <svg:desc/>
            <text:p text:style-name="a7" text:class-names="" text:cond-style-name=""><text:span text:style-name="a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4882in" svg:y="3.74567in" svg:width="0.39213in" svg:height="1.34921in" draw:z-index="4" draw:id="id3" draw:style-name="a11" draw:name="形狀 4">
            <svg:title/>
            <svg:desc/>
            <text:p text:style-name="a10" text:class-names="" text:cond-style-name=""><text:span text:style-name="a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2126in" svg:y="3.72323in" svg:width="0.39213in" svg:height="1.3622in" draw:z-index="5" draw:id="id4" draw:style-name="a14" draw:name="形狀 5">
            <svg:title/>
            <svg:desc/>
            <text:p text:style-name="a13" text:class-names="" text:cond-style-name=""><text:span text:style-name="a1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7795in" svg:y="14.46614in" svg:width="0.39213in" svg:height="1.41575in" draw:z-index="6" draw:id="id5" draw:style-name="a17" draw:name="形狀 6">
            <svg:title/>
            <svg:desc/>
            <text:p text:style-name="a16" text:class-names="" text:cond-style-name=""><text:span text:style-name="a15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7087in" svg:y="14.50394in" svg:width="0.39213in" svg:height="1.35157in" draw:z-index="7" draw:id="id6" draw:style-name="a20" draw:name="形狀 7">
            <svg:title/>
            <svg:desc/>
            <text:p text:style-name="a19" text:class-names="" text:cond-style-name=""><text:span text:style-name="a18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2953in" svg:y="14.48346in" svg:width="0.39213in" svg:height="1.41575in" draw:z-index="8" draw:id="id7" draw:style-name="a23" draw:name="形狀 8">
            <svg:title/>
            <svg:desc/>
            <text:p text:style-name="a22" text:class-names="" text:cond-style-name=""><text:span text:style-name="a21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874in" svg:y="14.46614in" svg:width="0.39213in" svg:height="1.41575in" draw:z-index="9" draw:id="id8" draw:style-name="a26" draw:name="形狀 9">
            <svg:title/>
            <svg:desc/>
            <text:p text:style-name="a25" text:class-names="" text:cond-style-name=""><text:span text:style-name="a24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2874in" svg:y="14.45276in" svg:width="0.39213in" svg:height="1.41575in" draw:z-index="10" draw:id="id9" draw:style-name="a29" draw:name="形狀 10">
            <svg:title/>
            <svg:desc/>
            <text:p text:style-name="a28" text:class-names="" text:cond-style-name=""><text:span text:style-name="a27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6811in" svg:y="25.21299in" svg:width="0.39213in" svg:height="1.41575in" draw:z-index="11" draw:id="id10" draw:style-name="a32" draw:name="形狀 11">
            <svg:title/>
            <svg:desc/>
            <text:p text:style-name="a31" text:class-names="" text:cond-style-name=""><text:span text:style-name="a30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8031in" svg:y="25.23937in" svg:width="0.39213in" svg:height="1.41575in" draw:z-index="12" draw:id="id11" draw:style-name="a35" draw:name="形狀 12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315in" svg:y="25.21299in" svg:width="0.39213in" svg:height="1.41575in" draw:z-index="13" draw:id="id12" draw:style-name="a38" draw:name="形狀 13">
            <svg:title/>
            <svg:desc/>
            <text:p text:style-name="a37" text:class-names="" text:cond-style-name=""><text:span text:style-name="a3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874in" svg:y="25.22638in" svg:width="0.39213in" svg:height="1.41575in" draw:z-index="14" draw:id="id13" draw:style-name="a41" draw:name="形狀 14">
            <svg:title/>
            <svg:desc/>
            <text:p text:style-name="a40" text:class-names="" text:cond-style-name=""><text:span text:style-name="a3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4173in" svg:y="25.22559in" svg:width="0.39213in" svg:height="1.41575in" draw:z-index="15" draw:id="id14" draw:style-name="a44" draw:name="形狀 15">
            <svg:title/>
            <svg:desc/>
            <text:p text:style-name="a43" text:class-names="" text:cond-style-name=""><text:span text:style-name="a4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811in" svg:y="35.96772in" svg:width="0.39213in" svg:height="1.43346in" draw:z-index="16" draw:id="id15" draw:style-name="a47" draw:name="形狀 16">
            <svg:title/>
            <svg:desc/>
            <text:p text:style-name="a46" text:class-names="" text:cond-style-name=""><text:span text:style-name="a45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8031in" svg:y="35.97677in" svg:width="0.39213in" svg:height="1.41575in" draw:z-index="17" draw:id="id16" draw:style-name="a50" draw:name="形狀 17">
            <svg:title/>
            <svg:desc/>
            <text:p text:style-name="a49" text:class-names="" text:cond-style-name=""><text:span text:style-name="a48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4488in" svg:y="35.95866in" svg:width="0.39213in" svg:height="1.41575in" draw:z-index="18" draw:id="id17" draw:style-name="a53" draw:name="形狀 18">
            <svg:title/>
            <svg:desc/>
            <text:p text:style-name="a52" text:class-names="" text:cond-style-name=""><text:span text:style-name="a51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6142in" svg:y="35.98543in" svg:width="0.39213in" svg:height="1.41575in" draw:z-index="19" draw:id="id18" draw:style-name="a56" draw:name="形狀 19">
            <svg:title/>
            <svg:desc/>
            <text:p text:style-name="a55" text:class-names="" text:cond-style-name=""><text:span text:style-name="a54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2874in" svg:y="35.97205in" svg:width="0.39213in" svg:height="1.41575in" draw:z-index="20" draw:id="id19" draw:style-name="a59" draw:name="形狀 20">
            <svg:title/>
            <svg:desc/>
            <text:p text:style-name="a58" text:class-names="" text:cond-style-name=""><text:span text:style-name="a57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5512in" svg:y="46.73189in" svg:width="0.39213in" svg:height="1.41575in" draw:z-index="21" draw:id="id20" draw:style-name="a62" draw:name="形狀 21">
            <svg:title/>
            <svg:desc/>
            <text:p text:style-name="a61" text:class-names="" text:cond-style-name=""><text:span text:style-name="a60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2874in" svg:y="46.75866in" svg:width="0.39213in" svg:height="1.41575in" draw:z-index="22" draw:id="id21" draw:style-name="a65" draw:name="形狀 22">
            <svg:title/>
            <svg:desc/>
            <text:p text:style-name="a64" text:class-names="" text:cond-style-name=""><text:span text:style-name="a63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8307in" svg:y="46.74528in" svg:width="0.39213in" svg:height="1.41575in" draw:z-index="23" draw:id="id22" draw:style-name="a68" draw:name="形狀 23">
            <svg:title/>
            <svg:desc/>
            <text:p text:style-name="a67" text:class-names="" text:cond-style-name=""><text:span text:style-name="a6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8701in" svg:y="46.74567in" svg:width="0.39213in" svg:height="1.41575in" draw:z-index="24" draw:id="id23" draw:style-name="a71" draw:name="形狀 24">
            <svg:title/>
            <svg:desc/>
            <text:p text:style-name="a70" text:class-names="" text:cond-style-name=""><text:span text:style-name="a6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2835in" svg:y="46.76654in" svg:width="0.39213in" svg:height="1.3815in" draw:z-index="25" draw:id="id24" draw:style-name="a74" draw:name="形狀 25">
            <svg:title/>
            <svg:desc/>
            <text:p text:style-name="a73" text:class-names="" text:cond-style-name=""><text:span text:style-name="a7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number-columns-repeated="982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2" table:number-rows-spanned="1" table:style-name="ce7">
            <text:p>112年第2季房地產消費糾紛原因統計表(112.07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15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4</text:p>
          </table:table-cell>
          <table:table-cell office:value-type="string" table:style-name="ce6">
            <text:p>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45</text:p>
          </table:table-cell>
          <table:table-cell office:value-type="string" table:style-name="ce6">
            <text:p>470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13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209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23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新北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4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2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7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北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49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桃園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3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2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8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中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4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6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南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7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27">
            <text:p>112年第2季房地產消費糾紛原因統計表(112.07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15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4</text:p>
          </table:table-cell>
          <table:table-cell office:value-type="string" table:style-name="ce6">
            <text:p>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45</text:p>
          </table:table-cell>
          <table:table-cell office:value-type="string" table:style-name="ce6">
            <text:p>470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13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209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23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高雄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5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7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宜蘭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新竹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苗栗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彰化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5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27">
            <text:p>112年第2季房地產消費糾紛原因統計表(112.07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15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4</text:p>
          </table:table-cell>
          <table:table-cell office:value-type="string" table:style-name="ce6">
            <text:p>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45</text:p>
          </table:table-cell>
          <table:table-cell office:value-type="string" table:style-name="ce6">
            <text:p>470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13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209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23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南投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雲林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嘉義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屏東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東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27">
            <text:p>112年第2季房地產消費糾紛原因統計表(112.07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15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4</text:p>
          </table:table-cell>
          <table:table-cell office:value-type="string" table:style-name="ce6">
            <text:p>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45</text:p>
          </table:table-cell>
          <table:table-cell office:value-type="string" table:style-name="ce6">
            <text:p>470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13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209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23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花蓮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澎湖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基隆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新竹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嘉義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27">
            <text:p>112年第2季房地產消費糾紛原因統計表(112.07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15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4</text:p>
          </table:table-cell>
          <table:table-cell office:value-type="string" table:style-name="ce6">
            <text:p>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45</text:p>
          </table:table-cell>
          <table:table-cell office:value-type="string" table:style-name="ce6">
            <text:p>470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13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209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23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金門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連江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number-rows-repeated="1048426" table:style-name="ro2">
          <table:table-cell table:number-columns-repeated="16384"/>
        </table:table-row>
      </table:table>
      <table:table table:name="糾紛來源統計表" table:style-name="ta2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6" table:number-columns-repeated="16376" table:default-cell-style-name="ce1"/>
        <table:table-row table:style-name="ro6">
          <table:table-cell office:value-type="string" table:number-columns-spanned="8" table:number-rows-spanned="1" table:style-name="ce11">
            <text:p>112年第2季房地產消費糾紛來源統計表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float" office:value="112.07" table:number-columns-spanned="8" table:number-rows-spanned="1" table:style-name="ce12">
            <text:p>112.07<text:s/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3">
            <text:p>縣市別</text:p>
          </table:table-cell>
          <table:table-cell office:value-type="string" table:number-columns-spanned="2" table:number-rows-spanned="1" table:style-name="ce14">
            <text:p>仲介業</text:p>
          </table:table-cell>
          <table:covered-table-cell/>
          <table:table-cell office:value-type="string" table:number-columns-spanned="1" table:number-rows-spanned="2" table:style-name="ce14">
            <text:p>代銷業</text:p>
          </table:table-cell>
          <table:table-cell office:value-type="string" table:number-columns-spanned="1" table:number-rows-spanned="2" table:style-name="ce14">
            <text:p>建商</text:p>
          </table:table-cell>
          <table:table-cell office:value-type="string" table:number-columns-spanned="1" table:number-rows-spanned="2" table:style-name="ce14">
            <text:p>其他</text:p>
          </table:table-cell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15">
            <text:p>備註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16">
            <text:p>合法</text:p>
            <text:p>仲介</text:p>
          </table:table-cell>
          <table:table-cell office:value-type="string" table:style-name="ce16">
            <text:p>非法</text:p>
            <text:p>仲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17">
            <text:p>新北市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71" table:formula="of:=SUM([.B5:.F5])" table:style-name="ce19">
            <text:p>71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17">
            <text:p>臺北市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49" table:formula="of:=SUM([.B6:.F6])" table:style-name="ce19">
            <text:p>49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17">
            <text:p>桃園市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83" table:formula="of:=SUM([.B7:.F7])" table:style-name="ce19">
            <text:p>83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17">
            <text:p>臺中市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0</text:p>
          </table:table-cell>
          <table:table-cell office:value-type="float" office:value="64" table:formula="of:=SUM([.B8:.F8])" table:style-name="ce19">
            <text:p>64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17">
            <text:p>臺南市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27" table:formula="of:=SUM([.B9:.F9])" table:style-name="ce19">
            <text:p>27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17">
            <text:p>高雄市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8">
            <text:p>0</text:p>
          </table:table-cell>
          <table:table-cell office:value-type="float" office:value="72" table:formula="of:=SUM([.B10:.F10])" table:style-name="ce19">
            <text:p>72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17">
            <text:p>宜蘭縣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of:=SUM([.B11:.F11])" table:style-name="ce19">
            <text:p>3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17">
            <text:p>新竹縣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" table:formula="of:=SUM([.B12:.F12])" table:style-name="ce19">
            <text:p>6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17">
            <text:p>苗栗縣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21" table:formula="of:=SUM([.B13:.F13])" table:style-name="ce19">
            <text:p>21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17">
            <text:p>彰化縣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15" table:formula="of:=SUM([.B14:.F14])" table:style-name="ce19">
            <text:p>15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17">
            <text:p>南投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of:=SUM([.B15:.F15])" table:style-name="ce19">
            <text:p>3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17">
            <text:p>雲林縣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14" table:formula="of:=SUM([.B16:.F16])" table:style-name="ce19">
            <text:p>14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17">
            <text:p>嘉義縣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of:=SUM([.B17:.F17])" table:style-name="ce19">
            <text:p>2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17">
            <text:p>屏東縣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4" table:formula="of:=SUM([.B18:.F18])" table:style-name="ce19">
            <text:p>14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17">
            <text:p>臺東縣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SUM([.B19:.F19])" table:style-name="ce19">
            <text:p>4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17">
            <text:p>花蓮縣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of:=SUM([.B20:.F20])" table:style-name="ce19">
            <text:p>3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17">
            <text:p>澎湖縣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of:=SUM([.B21:.F21])" table:style-name="ce19">
            <text:p>1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17">
            <text:p>基隆市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9" table:formula="of:=SUM([.B22:.F22])" table:style-name="ce19">
            <text:p>9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17">
            <text:p>新竹市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formula="of:=SUM([.B23:.F23])" table:style-name="ce19">
            <text:p>6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17">
            <text:p>嘉義市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of:=SUM([.B24:.F24])" table:style-name="ce19">
            <text:p>1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17">
            <text:p>金門縣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of:=SUM([.B25:.F25])" table:style-name="ce19">
            <text:p>2</text:p>
          </table:table-cell>
          <table:table-cell table:style-name="ce20"/>
          <table:table-cell table:number-columns-repeated="16376"/>
        </table:table-row>
        <table:table-row table:style-name="ro6">
          <table:table-cell office:value-type="string" table:style-name="ce17">
            <text:p>連江縣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B26:.F26])" table:style-name="ce19">
            <text:p>0</text:p>
          </table:table-cell>
          <table:table-cell table:style-name="ce20"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22">
            <text:p>合計</text:p>
          </table:table-cell>
          <table:table-cell office:value-type="float" office:value="209" table:formula="of:=SUM([.B5:.B26])" table:style-name="ce23">
            <text:p>209</text:p>
          </table:table-cell>
          <table:table-cell office:value-type="float" office:value="0" table:formula="of:=SUM([.C5:.C26])" table:style-name="ce23">
            <text:p>0</text:p>
          </table:table-cell>
          <table:table-cell office:value-type="float" office:value="8" table:formula="of:=SUM([.D5:.D26])" table:number-columns-spanned="1" table:number-rows-spanned="2" table:style-name="ce24">
            <text:p>8</text:p>
          </table:table-cell>
          <table:table-cell office:value-type="float" office:value="237" table:formula="of:=SUM([.E5:.E26])" table:number-columns-spanned="1" table:number-rows-spanned="2" table:style-name="ce24">
            <text:p>237</text:p>
          </table:table-cell>
          <table:table-cell office:value-type="float" office:value="16" table:formula="of:=SUM([.F5:.F26])" table:number-columns-spanned="1" table:number-rows-spanned="2" table:style-name="ce24">
            <text:p>16</text:p>
          </table:table-cell>
          <table:table-cell office:value-type="float" office:value="470" table:formula="of:=SUM([.G5:.G26])" table:number-columns-spanned="1" table:number-rows-spanned="2" table:style-name="ce24">
            <text:p>470</text:p>
          </table:table-cell>
          <table:table-cell table:number-columns-spanned="1" table:number-rows-spanned="2" table:style-name="ce25"/>
          <table:table-cell table:number-columns-repeated="16376"/>
        </table:table-row>
        <table:table-row table:style-name="ro9">
          <table:covered-table-cell/>
          <table:table-cell office:value-type="float" office:value="209" table:formula="of:=SUM([.B27:.C27])" table:number-columns-spanned="2" table:number-rows-spanned="1" table:style-name="ce24">
            <text:p>2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table:number-columns-repeated="8" table:style-name="ce26"/>
          <table:table-cell table:number-columns-repeated="16376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style:vertical-align="middle" fo:background-color="#D9E1F2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DEBF7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4C6E7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DD7EE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8EA9DB"/>
    </style:style>
    <style:style style:name="_54_0_37__32_-_32__36628__33394_2" style:display-name="60% - 輔色2" style:family="table-cell" style:data-style-name="N0">
      <style:table-cell-properties style:vertical-align="middle" fo:background-color="#F4B084"/>
    </style:style>
    <style:style style:name="_54_0_37__32_-_32__36628__33394_3" style:display-name="60% - 輔色3" style:family="table-cell" style:data-style-name="N0">
      <style:table-cell-properties style:vertical-align="middle" fo:background-color="#C9C9C9"/>
    </style:style>
    <style:style style:name="_54_0_37__32_-_32__36628__33394_4" style:display-name="60% - 輔色4" style:family="table-cell" style:data-style-name="N0">
      <style:table-cell-properties style:vertical-align="middle" fo:background-color="#FFD966"/>
    </style:style>
    <style:style style:name="_54_0_37__32_-_32__36628__33394_5" style:display-name="60% - 輔色5" style:family="table-cell" style:data-style-name="N0">
      <style:table-cell-properties style:vertical-align="middle" fo:background-color="#9BC2E6"/>
    </style:style>
    <style:style style:name="_54_0_37__32_-_32__36628__33394_6" style:display-name="60% - 輔色6" style:family="table-cell" style:data-style-name="N0">
      <style:table-cell-properties style:vertical-align="middle" fo:background-color="#A9D08E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112二糾紛原因統計</text:p>
        </style:region-left>
        <style:region-center>
          <text:p>第<text:page-number>1</text:page-number>頁，共<text:page-count>99</text:page-count>頁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黃偉凱kaikai</meta:initial-creator>
    <dc:creator>李至恩</dc:creator>
    <meta:creation-date>2020-01-31T03:31:48Z</meta:creation-date>
    <dc:date>2024-03-12T07:28:43Z</dc:date>
    <meta:print-date>2023-07-14T15:52:22Z</meta:print-date>
    <meta:editing-cycles>6</meta:editing-cycles>
    <meta:editing-duration>PT1014S</meta:editing-duration>
  </office:meta>
</office:document-meta>
</file>