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FF0000" fo:border-right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FF0000" style:vertical-align="automatic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FF0000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9248in" svg:y="3.72323in" svg:width="0.39961in" svg:height="1.32677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89in" svg:y="3.72756in" svg:width="0.39961in" svg:height="1.32677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772in" svg:y="3.74488in" svg:width="0.39961in" svg:height="1.32677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7323in" svg:y="3.76299in" svg:width="0.39961in" svg:height="1.28268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354in" svg:y="3.73228in" svg:width="0.39961in" svg:height="1.32677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551in" svg:y="14.48268in" svg:width="0.39961in" svg:height="1.32677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772in" svg:y="14.49212in" svg:width="0.39961in" svg:height="1.32677in" draw:z-index="7" draw:id="id6" draw:style-name="a20" draw:name="形狀 8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89in" svg:y="14.47913in" svg:width="0.39961in" svg:height="1.32677in" draw:z-index="8" draw:id="id7" draw:style-name="a23" draw:name="形狀 9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441in" svg:y="14.48268in" svg:width="0.39961in" svg:height="1.32677in" draw:z-index="9" draw:id="id8" draw:style-name="a26" draw:name="形狀 10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1614in" svg:y="14.49212in" svg:width="0.39961in" svg:height="1.32677in" draw:z-index="10" draw:id="id9" draw:style-name="a29" draw:name="形狀 11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551in" svg:y="25.24291in" svg:width="0.39961in" svg:height="1.32677in" draw:z-index="11" draw:id="id10" draw:style-name="a32" draw:name="形狀 12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071in" svg:y="25.25276in" svg:width="0.39961in" svg:height="1.32677in" draw:z-index="12" draw:id="id11" draw:style-name="a35" draw:name="形狀 13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89in" svg:y="25.2563in" svg:width="0.39961in" svg:height="1.32677in" draw:z-index="13" draw:id="id12" draw:style-name="a38" draw:name="形狀 14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441in" svg:y="25.25276in" svg:width="0.39961in" svg:height="1.32677in" draw:z-index="14" draw:id="id13" draw:style-name="a41" draw:name="形狀 15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913in" svg:y="25.22638in" svg:width="0.39961in" svg:height="1.32677in" draw:z-index="15" draw:id="id14" draw:style-name="a44" draw:name="形狀 16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85in" svg:y="36.02992in" svg:width="0.39961in" svg:height="1.32677in" draw:z-index="16" draw:id="id15" draw:style-name="a47" draw:name="形狀 17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472in" svg:y="36.01693in" svg:width="0.39961in" svg:height="1.32677in" draw:z-index="17" draw:id="id16" draw:style-name="a50" draw:name="形狀 18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307in" svg:y="36.01614in" svg:width="0.39961in" svg:height="1.32677in" draw:z-index="18" draw:id="id17" draw:style-name="a53" draw:name="形狀 19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441in" svg:y="35.98622in" svg:width="0.39961in" svg:height="1.32677in" draw:z-index="19" draw:id="id18" draw:style-name="a56" draw:name="形狀 20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913in" svg:y="35.99055in" svg:width="0.39961in" svg:height="1.32677in" draw:z-index="20" draw:id="id19" draw:style-name="a59" draw:name="形狀 21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551in" svg:y="46.76299in" svg:width="0.39961in" svg:height="1.32677in" draw:z-index="21" draw:id="id20" draw:style-name="a62" draw:name="形狀 22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37in" svg:y="46.78937in" svg:width="0.39961in" svg:height="1.32677in" draw:z-index="22" draw:id="id21" draw:style-name="a65" draw:name="形狀 23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89in" svg:y="46.78543in" svg:width="0.39961in" svg:height="1.32677in" draw:z-index="23" draw:id="id22" draw:style-name="a68" draw:name="形狀 24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898in" svg:y="46.76299in" svg:width="0.39961in" svg:height="1.32677in" draw:z-index="24" draw:id="id23" draw:style-name="a71" draw:name="形狀 25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756in" svg:y="46.77598in" svg:width="0.39961in" svg:height="1.32677in" draw:z-index="25" draw:id="id24" draw:style-name="a74" draw:name="形狀 26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8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7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11">
            <text:p>112年第1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2.04" table:number-columns-spanned="8" table:number-rows-spanned="1" table:style-name="ce12">
            <text:p>112.04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2" table:number-rows-spanned="1" table:style-name="ce14">
            <text:p>仲介業</text:p>
          </table:table-cell>
          <table:covered-table-cell/>
          <table:table-cell office:value-type="string" table:number-columns-spanned="1" table:number-rows-spanned="2" table:style-name="ce14">
            <text:p>代銷業</text:p>
          </table:table-cell>
          <table:table-cell office:value-type="string" table:number-columns-spanned="1" table:number-rows-spanned="2" table:style-name="ce14">
            <text:p>建商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6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新北市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71" table:formula="of:=SUM([.B5:.F5])" table:style-name="ce20">
            <text:p>71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臺北市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37" table:formula="of:=SUM([.B6:.F6])" table:style-name="ce20">
            <text:p>37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桃園市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81" table:formula="of:=SUM([.B7:.F7])" table:style-name="ce20">
            <text:p>81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臺中市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77" table:formula="of:=SUM([.B8:.F8])" table:style-name="ce20">
            <text:p>77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臺南市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36" table:formula="of:=SUM([.B9:.F9])" table:style-name="ce20">
            <text:p>36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高雄市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8" table:formula="of:=SUM([.B10:.F10])" table:style-name="ce20">
            <text:p>28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宜蘭縣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formula="of:=SUM([.B11:.F11])" table:style-name="ce20">
            <text:p>7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新竹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formula="of:=SUM([.B12:.F12])" table:style-name="ce20">
            <text:p>5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苗栗縣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SUM([.B13:.F13])" table:style-name="ce20">
            <text:p>9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彰化縣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SUM([.B14:.F14])" table:style-name="ce20">
            <text:p>12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南投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B15:.F15])" table:style-name="ce20">
            <text:p>2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0" table:formula="of:=SUM([.B16:.F16])" table:style-name="ce20">
            <text:p>10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嘉義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17:.F17])" table:style-name="ce20">
            <text:p>5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屏東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SUM([.B18:.F18])" table:style-name="ce20">
            <text:p>8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19:.F19])" table:style-name="ce20">
            <text:p>5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花蓮縣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SUM([.B20:.F20])" table:style-name="ce20">
            <text:p>8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澎湖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21:.F21])" table:style-name="ce20">
            <text:p>3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基隆市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of:=SUM([.B22:.F22])" table:style-name="ce20">
            <text:p>7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新竹市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B23:.F23])" table:style-name="ce20">
            <text:p>4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嘉義市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24:.F24])" table:style-name="ce20">
            <text:p>5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金門縣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B25:.F25])" table:style-name="ce20">
            <text:p>2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7">
            <text:p>連江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6:.F26])" table:style-name="ce20">
            <text:p>0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9">
            <text:p>合計</text:p>
          </table:table-cell>
          <table:table-cell office:value-type="float" office:value="212" table:formula="of:=SUM([.B5:.B26])" table:style-name="ce30">
            <text:p>212</text:p>
          </table:table-cell>
          <table:table-cell office:value-type="float" office:value="0" table:formula="of:=SUM([.C12:.C26])" table:style-name="ce30">
            <text:p>0</text:p>
          </table:table-cell>
          <table:table-cell office:value-type="float" office:value="25" table:formula="of:=SUM([.D5:.D26])" table:number-columns-spanned="1" table:number-rows-spanned="2" table:style-name="ce31">
            <text:p>25</text:p>
          </table:table-cell>
          <table:table-cell office:value-type="float" office:value="176" table:formula="of:=SUM([.E5:.E26])" table:number-columns-spanned="1" table:number-rows-spanned="2" table:style-name="ce31">
            <text:p>176</text:p>
          </table:table-cell>
          <table:table-cell office:value-type="float" office:value="9" table:formula="of:=SUM([.F5:.F26])" table:number-columns-spanned="1" table:number-rows-spanned="2" table:style-name="ce31">
            <text:p>9</text:p>
          </table:table-cell>
          <table:table-cell office:value-type="float" office:value="422" table:formula="of:=SUM([.G5:.G26])" table:number-columns-spanned="1" table:number-rows-spanned="2" table:style-name="ce31">
            <text:p>422</text:p>
          </table:table-cell>
          <table:table-cell table:number-columns-spanned="1" table:number-rows-spanned="2" table:style-name="ce32"/>
          <table:table-cell table:number-columns-repeated="16376"/>
        </table:table-row>
        <table:table-row table:style-name="ro9">
          <table:covered-table-cell/>
          <table:table-cell office:value-type="float" office:value="212" table:formula="of:=SUM([.B27:.C27])" table:number-columns-spanned="2" table:number-rows-spanned="1" table:style-name="ce31">
            <text:p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2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偉凱kaikai</meta:initial-creator>
    <dc:creator>李至恩</dc:creator>
    <meta:creation-date>2020-01-31T03:31:48Z</meta:creation-date>
    <dc:date>2024-03-12T07:30:24Z</dc:date>
    <meta:print-date>2023-04-17T10:08:07Z</meta:print-date>
    <meta:editing-cycles>6</meta:editing-cycles>
    <meta:editing-duration>PT1156S</meta:editing-duration>
  </office:meta>
</office:document-meta>
</file>