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4-1整合住宅補貼資源實施方案補貼戶數年報表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4-1. Statistics of Subsidies Households in Integrated Housing-Subsidization Program.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戶、% Unit：Households,%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年份</text:p>
            <text:p>Year</text:p>
          </table:table-cell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9" office:value-type="string" calcext:value-type="string">
            <text:p>購置住宅貸款利息補貼</text:p>
            <text:p>Housing-Purchase Mortgage Subsidy Issuance</text:p>
          </table:table-cell>
          <table:table-cell table:style-name="ce19" office:value-type="string" calcext:value-type="string">
            <text:p>修繕住宅貸款利息補貼</text:p>
            <text:p>Housing Renovation</text:p>
          </table:table-cell>
          <table:table-cell table:style-name="ce23" office:value-type="string" calcext:value-type="string">
            <text:p>租金補貼</text:p>
            <text:p>Rental Subsid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0Y</text:p>
          </table:table-cell>
          <table:table-cell table:style-name="ce13" office:value-type="string" calcext:value-type="string">
            <text:p>總計</text:p>
          </table:table-cell>
          <table:table-cell table:style-name="ce20" office:value-type="float" office:value="118017" calcext:value-type="float">
            <text:p>118,017 </text:p>
          </table:table-cell>
          <table:table-cell table:style-name="ce20" office:value-type="float" office:value="15668" calcext:value-type="float">
            <text:p>15,668 </text:p>
          </table:table-cell>
          <table:table-cell table:style-name="ce20" office:value-type="float" office:value="492511" calcext:value-type="float">
            <text:p>492,5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北市(原台北縣)</text:p>
          </table:table-cell>
          <table:table-cell table:style-name="ce20" office:value-type="float" office:value="13389" calcext:value-type="float">
            <text:p>13,389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0" office:value-type="float" office:value="119322" calcext:value-type="float">
            <text:p>119,32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北市</text:p>
          </table:table-cell>
          <table:table-cell table:style-name="ce20" office:value-type="float" office:value="30777" calcext:value-type="float">
            <text:p>30,777 </text:p>
          </table:table-cell>
          <table:table-cell table:style-name="ce20" office:value-type="float" office:value="2398" calcext:value-type="float">
            <text:p>2,398 </text:p>
          </table:table-cell>
          <table:table-cell table:style-name="ce20" office:value-type="float" office:value="48110" calcext:value-type="float">
            <text:p>48,1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中市</text:p>
          </table:table-cell>
          <table:table-cell table:style-name="ce20" office:value-type="float" office:value="14670" calcext:value-type="float">
            <text:p>14,670 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55139" calcext:value-type="float">
            <text:p>55,13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南市</text:p>
          </table:table-cell>
          <table:table-cell table:style-name="ce20" office:value-type="float" office:value="8765" calcext:value-type="float">
            <text:p>8,765 </text:p>
          </table:table-cell>
          <table:table-cell table:style-name="ce20" office:value-type="float" office:value="1013" calcext:value-type="float">
            <text:p>1,013 </text:p>
          </table:table-cell>
          <table:table-cell table:style-name="ce20" office:value-type="float" office:value="49303" calcext:value-type="float">
            <text:p>49,30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高雄市</text:p>
          </table:table-cell>
          <table:table-cell table:style-name="ce20" office:value-type="float" office:value="12996" calcext:value-type="float">
            <text:p>12,996 </text:p>
          </table:table-cell>
          <table:table-cell table:style-name="ce20" office:value-type="float" office:value="1355" calcext:value-type="float">
            <text:p>1,355 </text:p>
          </table:table-cell>
          <table:table-cell table:style-name="ce20" office:value-type="float" office:value="80417" calcext:value-type="float">
            <text:p>80,41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台灣省</text:p>
          </table:table-cell>
          <table:table-cell table:style-name="ce20" office:value-type="float" office:value="37013" calcext:value-type="float">
            <text:p>37,013 </text:p>
          </table:table-cell>
          <table:table-cell table:style-name="ce20" office:value-type="float" office:value="4594" calcext:value-type="float">
            <text:p>4,594 </text:p>
          </table:table-cell>
          <table:table-cell table:style-name="ce20" office:value-type="float" office:value="139268" calcext:value-type="float">
            <text:p>139,26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3190" calcext:value-type="float">
            <text:p>3,190 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239" calcext:value-type="float">
            <text:p>8,23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桃園縣</text:p>
          </table:table-cell>
          <table:table-cell table:style-name="ce20" office:value-type="float" office:value="10193" calcext:value-type="float">
            <text:p>10,193 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37799" calcext:value-type="float">
            <text:p>37,79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縣</text:p>
          </table:table-cell>
          <table:table-cell table:style-name="ce20" office:value-type="float" office:value="1659" calcext:value-type="float">
            <text:p>1,659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2373" calcext:value-type="float">
            <text:p>2,37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苗栗縣</text:p>
          </table:table-cell>
          <table:table-cell table:style-name="ce20" office:value-type="float" office:value="1938" calcext:value-type="float">
            <text:p>1,938 </text:p>
          </table:table-cell>
          <table:table-cell table:style-name="ce20" office:value-type="float" office:value="297" calcext:value-type="float">
            <text:p>297 </text:p>
          </table:table-cell>
          <table:table-cell table:style-name="ce20" office:value-type="float" office:value="4691" calcext:value-type="float">
            <text:p>4,69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5762" calcext:value-type="float">
            <text:p>5,762 </text:p>
          </table:table-cell>
          <table:table-cell table:style-name="ce20" office:value-type="float" office:value="313" calcext:value-type="float">
            <text:p>313 </text:p>
          </table:table-cell>
          <table:table-cell table:style-name="ce20" office:value-type="float" office:value="16092" calcext:value-type="float">
            <text:p>16,09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1793" calcext:value-type="float">
            <text:p>1,793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9274" calcext:value-type="float">
            <text:p>9,27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4858" calcext:value-type="float">
            <text:p>4,85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4041" calcext:value-type="float">
            <text:p>4,04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2963" calcext:value-type="float">
            <text:p>2,963 </text:p>
          </table:table-cell>
          <table:table-cell table:style-name="ce20" office:value-type="float" office:value="624" calcext:value-type="float">
            <text:p>624 </text:p>
          </table:table-cell>
          <table:table-cell table:style-name="ce20" office:value-type="float" office:value="16481" calcext:value-type="float">
            <text:p>16,48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東縣</text:p>
          </table:table-cell>
          <table:table-cell table:style-name="ce20" office:value-type="float" office:value="709" calcext:value-type="float">
            <text:p>709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971" calcext:value-type="float">
            <text:p>3,97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1069" calcext:value-type="float">
            <text:p>1,069 </text:p>
          </table:table-cell>
          <table:table-cell table:style-name="ce20" office:value-type="float" office:value="115" calcext:value-type="float">
            <text:p>115 </text:p>
          </table:table-cell>
          <table:table-cell table:style-name="ce20" office:value-type="float" office:value="6370" calcext:value-type="float">
            <text:p>6,37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497" calcext:value-type="float">
            <text:p>497 </text:p>
          </table:table-cell>
          <table:table-cell table:style-name="ce20" office:value-type="float" office:value="108" calcext:value-type="float">
            <text:p>108 </text:p>
          </table:table-cell>
          <table:table-cell table:style-name="ce20" office:value-type="float" office:value="1936" calcext:value-type="float">
            <text:p>1,93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1671" calcext:value-type="float">
            <text:p>1,671 </text:p>
          </table:table-cell>
          <table:table-cell table:style-name="ce20" office:value-type="float" office:value="269" calcext:value-type="float">
            <text:p>269 </text:p>
          </table:table-cell>
          <table:table-cell table:style-name="ce20" office:value-type="float" office:value="10339" calcext:value-type="float">
            <text:p>10,33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市</text:p>
          </table:table-cell>
          <table:table-cell table:style-name="ce20" office:value-type="float" office:value="1731" calcext:value-type="float">
            <text:p>1,731 </text:p>
          </table:table-cell>
          <table:table-cell table:style-name="ce20" office:value-type="float" office:value="173" calcext:value-type="float">
            <text:p>173 </text:p>
          </table:table-cell>
          <table:table-cell table:style-name="ce20" office:value-type="float" office:value="3869" calcext:value-type="float">
            <text:p>3,86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1032" calcext:value-type="float">
            <text:p>1,032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8935" calcext:value-type="float">
            <text:p>8,93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福建省</text:p>
          </table:table-cell>
          <table:table-cell table:style-name="ce20" office:value-type="float" office:value="407" calcext:value-type="float">
            <text:p>40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952" calcext:value-type="float">
            <text:p>95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407" calcext:value-type="float">
            <text:p>40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952" calcext:value-type="float">
            <text:p>952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100Y</text:p>
          </table:table-cell>
          <table:table-cell table:style-name="ce16" office:value-type="string" calcext:value-type="string">
            <text:p>連江縣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行政院主計處</text:p>
            <text:p>Directorate-General of Budget, Accounting and Statistics</text:p>
            <text:p>金門縣政府</text:p>
            <text:p>Kinmen County Government</text:p>
            <text:p>連江縣政府</text:p>
            <text:p>Lienchiang County Government</text:p>
          </table:table-cell>
          <table:covered-table-cell table:number-columns-repeated="2" table:style-name="ce21"/>
          <table:covered-table-cell table:style-name="ce8"/>
          <table:table-cell table:number-columns-repeated="1019"/>
        </table:table-row>
        <table:table-row table:style-name="ro6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8" office:value-type="string" calcext:value-type="string" table:number-columns-spanned="4" table:number-rows-spanned="1">
            <text:p>本報表之補貼戶數係指<text:span text:style-name="T4">99</text:span><text:span text:style-name="T5">年底正接受補貼之戶數。</text:span></text:p>
            <text:p><text:span text:style-name="T4">Statistics for the subsidised households were receiving housing subsidies in the end of 2010.</text:span></text:p>
            <text:p><text:span text:style-name="T4"/></text:p>
          </table:table-cell>
          <table:covered-table-cell table:number-columns-repeated="2" table:style-name="ce22"/>
          <table:covered-table-cell table:style-name="ce2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IPPI</dc:creator>
    <dc:date>2012-12-05T17:03:17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