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<text:span text:style-name="T2">資料時間：民國</text:span>111<text:span text:style-name="T2">年第</text:span>1<text:span text:style-name="T2">季底</text:span><text:s/>End of Q1,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424866" table:style-name="ce7">
            <text:p><text:s/>9,424,866<text:s/></text:p>
          </table:table-cell>
          <table:table-cell office:value-type="float" office:value="7339" table:style-name="ce7">
            <text:p><text:s/>7,339<text:s/></text:p>
          </table:table-cell>
          <table:table-cell office:value-type="float" office:value="5984" table:style-name="ce7">
            <text:p><text:s/>5,984<text:s/></text:p>
          </table:table-cell>
          <table:table-cell office:value-type="float" office:value="3095" table:style-name="ce7">
            <text:p><text:s/>3,095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0.08" table:style-name="ce9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284928" table:style-name="ce10">
            <text:p><text:s/>2,284,928<text:s/></text:p>
          </table:table-cell>
          <table:table-cell office:value-type="float" office:value="1921" table:style-name="ce10">
            <text:p><text:s/>1,921<text:s/></text:p>
          </table:table-cell>
          <table:table-cell office:value-type="float" office:value="1724" table:style-name="ce10">
            <text:p><text:s/>1,724<text:s/></text:p>
          </table:table-cell>
          <table:table-cell office:value-type="float" office:value="495" table:style-name="ce10">
            <text:p><text:s/>495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804978" table:style-name="ce10">
            <text:p><text:s/>1,804,978<text:s/></text:p>
          </table:table-cell>
          <table:table-cell office:value-type="float" office:value="1599" table:style-name="ce10">
            <text:p><text:s/>1,599<text:s/></text:p>
          </table:table-cell>
          <table:table-cell office:value-type="float" office:value="1578" table:style-name="ce10">
            <text:p><text:s/>1,578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-66" table:style-name="ce11">
            <text:p>-66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126038" table:style-name="ce10">
            <text:p><text:s/>1,126,038<text:s/></text:p>
          </table:table-cell>
          <table:table-cell office:value-type="float" office:value="943" table:style-name="ce10">
            <text:p><text:s/>943<text:s/></text:p>
          </table:table-cell>
          <table:table-cell office:value-type="float" office:value="737" table:style-name="ce10">
            <text:p><text:s/>737<text:s/>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-54" table:style-name="ce11">
            <text:p>-54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267346" table:style-name="ce10">
            <text:p><text:s/>1,267,346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319" table:style-name="ce10">
            <text:p><text:s/>319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0.04" table:style-name="ce12">
            <text:p><text:s/>0.04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524720" table:style-name="ce10">
            <text:p><text:s/>524,720<text:s/>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987241" table:style-name="ce10">
            <text:p><text:s/>987,241<text:s/></text:p>
          </table:table-cell>
          <table:table-cell office:value-type="float" office:value="814" table:style-name="ce10">
            <text:p><text:s/>814<text:s/></text:p>
          </table:table-cell>
          <table:table-cell office:value-type="float" office:value="664" table:style-name="ce10">
            <text:p><text:s/>664<text:s/></text:p>
          </table:table-cell>
          <table:table-cell office:value-type="float" office:value="566" table:style-name="ce10">
            <text:p><text:s/>566<text:s/></text:p>
          </table:table-cell>
          <table:table-cell office:value-type="float" office:value="-22" table:style-name="ce11">
            <text:p>-22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416920" table:style-name="ce10">
            <text:p><text:s/>1,416,920<text:s/></text:p>
          </table:table-cell>
          <table:table-cell office:value-type="float" office:value="1058" table:style-name="ce10">
            <text:p><text:s/>1,058<text:s/></text:p>
          </table:table-cell>
          <table:table-cell office:value-type="float" office:value="711" table:style-name="ce10">
            <text:p><text:s/>711<text:s/></text:p>
          </table:table-cell>
          <table:table-cell office:value-type="float" office:value="617" table:style-name="ce10">
            <text:p><text:s/>617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20921" table:style-name="ce10">
            <text:p><text:s/>120,921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0.16" table:style-name="ce12">
            <text:p><text:s/>0.1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51180" table:style-name="ce10">
            <text:p><text:s/>351,180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-33" table:style-name="ce11">
            <text:p>-33<text:s/></text:p>
          </table:table-cell>
          <table:table-cell office:value-type="float" office:value="0.03" table:style-name="ce12">
            <text:p><text:s/>0.0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6040" table:style-name="ce10">
            <text:p><text:s/>126,040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-17" table:style-name="ce11">
            <text:p>-17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0649" table:style-name="ce10">
            <text:p><text:s/>120,649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-12" table:style-name="ce11">
            <text:p>-12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2108" table:style-name="ce10">
            <text:p><text:s/>52,10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-5" table:style-name="ce11">
            <text:p>-5<text:s/></text:p>
          </table:table-cell>
          <table:table-cell office:value-type="float" office:value="0.11" table:style-name="ce12">
            <text:p><text:s/>0.1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1380" table:style-name="ce10">
            <text:p><text:s/>41,38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-9" table:style-name="ce11">
            <text:p>-9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3844" table:style-name="ce10">
            <text:p><text:s/>33,844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09483" table:style-name="ce10">
            <text:p><text:s/>109,483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.14000000000000001" table:style-name="ce12">
            <text:p><text:s/>0.14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692" table:style-name="ce10">
            <text:p><text:s/>17,69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-1" table:style-name="ce11">
            <text:p>-1<text:s/></text:p>
          </table:table-cell>
          <table:table-cell office:value-type="float" office:value="0.06" table:style-name="ce12">
            <text:p><text:s/>0.0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6187" table:style-name="ce10">
            <text:p><text:s/>46,187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.13" table:style-name="ce12">
            <text:p><text:s/>0.1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224" table:style-name="ce10">
            <text:p><text:s/>10,22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.17" table:style-name="ce12">
            <text:p><text:s/>0.1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7912" table:style-name="ce10">
            <text:p><text:s/>77,912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.12" table:style-name="ce12">
            <text:p><text:s/>0.12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7849" table:style-name="ce10">
            <text:p><text:s/>247,849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.03" table:style-name="ce12">
            <text:p><text:s/>0.0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1451" table:style-name="ce10">
            <text:p><text:s/>61,45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2695" table:style-name="ce10">
            <text:p><text:s/>12,69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0.28000000000000003" table:style-name="ce12">
            <text:p><text:s/>0.2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527" table:style-name="ce10">
            <text:p><text:s/>12,527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0.28999999999999998" table:style-name="ce12">
            <text:p><text:s/>0.2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8" table:style-name="ce16">
            <text:p><text:s/>16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09-14T15:01:26Z</meta:creation-date>
    <dc:date>2022-07-25T08:03:05Z</dc:date>
    <meta:print-date>2007-09-04T13:39:14Z</meta:print-date>
    <meta:editing-cycles>11</meta:editing-cycles>
    <meta:editing-duration>PT946S</meta:editing-duration>
  </office:meta>
</office:document-meta>
</file>