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5.3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7年第4季 Q4, 2018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19"/>
          <table:covered-table-cell table:style-name="ce23"/>
          <table:table-cell table:style-name="ce26" table:number-columns-spanned="2" table:number-rows-spanned="1"/>
          <table:covered-table-cell table:style-name="ce2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0月</text:p>
            <text:p>Oct</text:p>
          </table:table-cell>
          <table:table-cell table:style-name="ce20" office:value-type="string" calcext:value-type="string">
            <text:p>11月</text:p>
            <text:p>Nov</text:p>
          </table:table-cell>
          <table:table-cell table:style-name="ce24" office:value-type="string" calcext:value-type="string">
            <text:p>12月</text:p>
            <text:p>Dec</text:p>
          </table:table-cell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19934" calcext:value-type="float">
            <text:p>19,934 </text:p>
          </table:table-cell>
          <table:table-cell table:style-name="ce21" office:value-type="float" office:value="19846" calcext:value-type="float">
            <text:p>19,846 </text:p>
          </table:table-cell>
          <table:table-cell table:style-name="ce21" office:value-type="float" office:value="19765" calcext:value-type="float">
            <text:p>19,76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6" office:value-type="float" office:value="4619" calcext:value-type="float">
            <text:p>4,619 </text:p>
          </table:table-cell>
          <table:table-cell table:style-name="ce21" office:value-type="float" office:value="4591" calcext:value-type="float">
            <text:p>4,591 </text:p>
          </table:table-cell>
          <table:table-cell table:style-name="ce21" office:value-type="float" office:value="4567" calcext:value-type="float">
            <text:p>4,56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6" office:value-type="float" office:value="1779" calcext:value-type="float">
            <text:p>1,779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1760" calcext:value-type="float">
            <text:p>1,76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6" office:value-type="float" office:value="1970" calcext:value-type="float">
            <text:p>1,970 </text:p>
          </table:table-cell>
          <table:table-cell table:style-name="ce21" office:value-type="float" office:value="1966" calcext:value-type="float">
            <text:p>1,966 </text:p>
          </table:table-cell>
          <table:table-cell table:style-name="ce21" office:value-type="float" office:value="1958" calcext:value-type="float">
            <text:p>1,958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21" office:value-type="float" office:value="2916" calcext:value-type="float">
            <text:p>2,916 </text:p>
          </table:table-cell>
          <table:table-cell table:style-name="ce21" office:value-type="float" office:value="2908" calcext:value-type="float">
            <text:p>2,9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6" office:value-type="float" office:value="1725" calcext:value-type="float">
            <text:p>1,725 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21" office:value-type="float" office:value="1714" calcext:value-type="float">
            <text:p>1,71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6" office:value-type="float" office:value="2068" calcext:value-type="float">
            <text:p>2,068 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21" office:value-type="float" office:value="2049" calcext:value-type="float">
            <text:p>2,049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6" table:formula="of:=SUM([.B15:.B28])" office:value-type="float" office:value="4764" calcext:value-type="float">
            <text:p>4,764 </text:p>
          </table:table-cell>
          <table:table-cell table:style-name="ce21" table:formula="of:=SUM([.C15:.C28])" office:value-type="float" office:value="4747" calcext:value-type="float">
            <text:p>4,747 </text:p>
          </table:table-cell>
          <table:table-cell table:style-name="ce21" table:formula="of:=SUM([.D15:.D28])" office:value-type="float" office:value="4729" calcext:value-type="float">
            <text:p>4,7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18" calcext:value-type="float">
            <text:p>418 </text:p>
          </table:table-cell>
          <table:table-cell table:number-columns-repeated="2" table:style-name="ce21" office:value-type="float" office:value="416" calcext:value-type="float">
            <text:p>41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537" calcext:value-type="float">
            <text:p>537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30" calcext:value-type="float">
            <text:p>330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329" calcext:value-type="float">
            <text:p>3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6" office:value-type="float" office:value="1023" calcext:value-type="float">
            <text:p>1,023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1" office:value-type="float" office:value="1018" calcext:value-type="float">
            <text:p>1,01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48" calcext:value-type="float">
            <text:p>248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245" calcext:value-type="float">
            <text:p>24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362" calcext:value-type="float">
            <text:p>362 </text:p>
          </table:table-cell>
          <table:table-cell table:number-columns-repeated="2" table:style-name="ce21" office:value-type="float" office:value="362" calcext:value-type="float">
            <text:p>36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296" calcext:value-type="float">
            <text:p>296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394" calcext:value-type="float">
            <text:p>394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390" calcext:value-type="float">
            <text:p>39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21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24" calcext:value-type="float">
            <text:p>124 </text:p>
          </table:table-cell>
          <table:table-cell table:number-columns-repeated="2" table:style-name="ce21" office:value-type="float" office:value="124" calcext:value-type="float">
            <text:p>12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68" calcext:value-type="float">
            <text:p>68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192" calcext:value-type="float">
            <text:p>192 </text:p>
          </table:table-cell>
          <table:table-cell table:number-columns-repeated="2" table:style-name="ce21" office:value-type="float" office:value="191" calcext:value-type="float">
            <text:p>19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471" calcext:value-type="float">
            <text:p>471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465" calcext:value-type="float">
            <text:p>46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28" calcext:value-type="float">
            <text:p>228 </text:p>
          </table:table-cell>
          <table:table-cell table:number-columns-repeated="2" table:style-name="ce21" office:value-type="float" office:value="226" calcext:value-type="float">
            <text:p>22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75" calcext:value-type="float">
            <text:p>75 </text:p>
          </table:table-cell>
          <table:table-cell table:number-columns-repeated="2" table:style-name="ce21" office:value-type="float" office:value="75" calcext:value-type="float">
            <text:p>75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18" office:value-type="string" calcext:value-type="string" table:number-columns-spanned="3" table:number-rows-spanned="1">
            <text:p>1. 欄位定義詳如附錄：一、編製說明 (一)住宅資訊統計季報表。</text:p>
            <text:p> <text:span text:style-name="T10">Refer to appendix: 1 for field definitions. </text:span></text:p>
            <text:p>2. 各月份補貼戶數係自民國98年迄今正接受補貼之核定戶數加總。 </text:p>
            <text:p><text:span text:style-name="T10">Monthly statistics for the subsidised households are accumulative; the figures include the number of     approved subsidies from previous years. </text:span></text:p>
            <text:p>3. 租金補貼各縣市皆已補貼完畢，故自106年第2季起將該欄位予以刪除。</text:p>
          </table:table-cell>
          <table:covered-table-cell table:style-name="ce22"/>
          <table:covered-table-cell table:style-name="ce2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39:17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43:11.341000000</dc:date>
    <meta:print-date>2010-08-31T17:15:38</meta:print-date>
    <meta:editing-duration>PT11M56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